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Veenendaal: Rozenstraat 19 (ter plaatse van productielijn 8) UT034500023</text:p>
      <text:section text:name="zakelijke-mededeling_id1-3-2" text:style-name="zakelijke-mededeling">
        <text:section text:name="zakelijke-mededeling-tekst_id1-3-2-1" text:style-name="zakelijke-mededeling-tekst">
          <text:section text:name="tekst_id1-3-2-1-1" text:style-name="tekst">
            <text:p text:style-name="common-al">Ardagh Aluminium Packaging Netherlands B.V. heeft een deelsaneringsplan ingediend bij Gedeputeerde Staten van Utrecht. Het plan is ingediend in het kader van de eisen van de Wet bodembescherming. Gedeputeerde Staten zijn van plan om het saneringsplan goed te keuren. Als het plan wordt goedgekeurd mag met de saneringswerkzaamheden worden begonnen. Het ontwerpbesluit heeft zaakkenmerk Z-BHZVER-2019-4859/ Z/19/663741-747827.</text:p>
            <text:p text:style-name="common-al">U wilt reageren?</text:p>
            <text:p text:style-name="common-al">U kunt reageren op dit ontwerpbesluit door een zienswijze in te dienen. Dit kan tijdens de termijn van zes weken dat het ontwerpbesluit en de bijbehorende stukken ter inzage liggen. Deze termijn loopt van 30 augustus 2019 tot en met 10 okto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19-4859/. U kunt de stukken ook inzien bij de RUD Utrecht, Archimedeslaan 6, 3584 BA in Utrecht of bij het omgevingsloket van de gemeente Veenendaal, Raadhuisplein 1, op werkdagen van 08.30- 13.00uur behalve op donderdag, dan van 08.30- 17.00uur, telefoon 0318-538707. </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4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4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023</meta:user-defined>
    <dc:language>nl</dc:language>
    <meta:user-defined meta:name="OVERHEID.EPSG28992/DC.spatial">165955 449290</meta:user-defined>
    <meta:user-defined meta:name="DC.title">Provincie Utrecht Wbb bodemverontreiniging in Veenendaal: Rozenstraat 19 (ter plaatse van productielijn 8) UT034500023</meta:user-defined>
    <meta:user-defined meta:name="OVERHEID.PostcodeHuisnummer/OVERHEIDop.postcodeHuisnummer">3905BM 19</meta:user-defined>
    <meta:user-defined meta:name="OVERHEIDop.straatnaam">Rozenstraat</meta:user-defined>
    <meta:user-defined meta:name="OVERHEIDop.woonplaats">Veenendaal</meta:user-defined>
    <meta:user-defined meta:name="DCTERMS.W3CDTF/DCTERMS.available">2019-08-29</meta:user-defined>
    <meta:user-defined meta:name="DCTERMS.W3CDTF/OVERHEIDop.jaargang">2019</meta:user-defined>
    <meta:user-defined meta:name="OVERHEIDop.publicationIssue">5944</meta:user-defined>
    <meta:user-defined meta:name="OVERHEIDop.PrbID/DC.identifier">prb-2019-5944</meta:user-defined>
    <meta:user-defined meta:name="OVERHEIDop.versieInformatie"/>
  </office:meta>
</office:document-meta>
</file>