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publiceren definitieve besluit met betrekking tot een IPPC inrichting, zijnde Wolfswinkel Reiniging B.V., gelegen aan de Ambachtsweg 23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Wolfswinkel Reiniging B.V. te Maarsbergen in het kader van Wet algemene bepalingen omgevingsrecht (Wabo) voor een revisievergunning ten behoeve van de locatie Ambachtsweg 23 in Maarsbergen. Het besluit is gewijzigd ten opzichte van het ontwerpbesluit. </text:p>
            <text:p text:style-name="common-al">Het definitieve besluit heeft ter inzage gelegen vanaf vrijdag 28 juni tot en met vrijdag 9 augustus 2019.</text:p>
            <text:p text:style-name="common-al">Dit besluit  geregistreerd onder zaakkenmerk Z-WABO-2018-2629 en besluitnummer Z/18/637122 - 739501 OLO-nummer 3943505.</text:p>
            <text:p text:style-name="last-al">
            <text:span text:style-name="nadrukvet">Het definitieve besluit is als bijlage een deze kennisgeving toegevoe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4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 Z-WABO-2018-2629/OLO-nr. 3943505 - besluitnummer Z/18/637122 - 739501</meta:user-defined>
    <meta:user-defined meta:name="DCTERMS.abstract">IPPC besluit Wolfswinkel Reiniging BV - Ambachtsweg 23 in Maarsbergen</meta:user-defined>
    <dc:language>nl</dc:language>
    <meta:user-defined meta:name="OVERHEID.EPSG28992/DC.spatial">156855 451797</meta:user-defined>
    <meta:user-defined meta:name="DC.title">Provincie Utrecht, Wabo, publiceren definitieve besluit met betrekking tot een IPPC inrichting, zijnde Wolfswinkel Reiniging B.V., gelegen aan de Ambachtsweg 23 in Maarsbergen</meta:user-defined>
    <meta:user-defined meta:name="OVERHEID.PostcodeHuisnummer/OVERHEIDop.postcodeHuisnummer">3953BZ 23</meta:user-defined>
    <meta:user-defined meta:name="OVERHEIDop.straatnaam">Ambachtsweg</meta:user-defined>
    <meta:user-defined meta:name="OVERHEIDop.woonplaats">Maarsbergen</meta:user-defined>
    <meta:user-defined meta:name="DCTERMS.W3CDTF/DCTERMS.available">2019-08-30</meta:user-defined>
    <meta:user-defined meta:name="DCTERMS.W3CDTF/OVERHEIDop.jaargang">2019</meta:user-defined>
    <meta:user-defined meta:name="OVERHEIDop.externeBijlage">DB Wolfswinkel Reiniging BV Ambachtsweg 23 in|exb-2019-41971</meta:user-defined>
    <meta:user-defined meta:name="OVERHEIDop.publicationIssue">5943</meta:user-defined>
    <meta:user-defined meta:name="OVERHEIDop.PrbID/DC.identifier">prb-2019-5943</meta:user-defined>
    <meta:user-defined meta:name="OVERHEIDop.versieInformatie"/>
  </office:meta>
</office:document-meta>
</file>