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roasheuf (weg), Nederweert, BUS 2018-1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CIF Holding B.V. over het voornemen saneringswerkzaamheden te verrichten. Het betreft de categorie tijdelijk uitplaatsen (5 dagen). Locatie: Broasheuf (weg), Nederweert, kadastraal bekend gemeente Nederweert, sectie Y, nummer 602Datum ontvangst melding: 05 december 2018Projectcode: LI094600680 BUS-nummer: 2018-159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Vergunningen, Toezicht en Handhaving, tel. +31 43 389 76 4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Broasheuf (weg), Nederweert, BUS 2018-15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594</meta:user-defined>
    <meta:user-defined meta:name="OVERHEIDop.PrbID/DC.identifier">prb-2019-594</meta:user-defined>
    <meta:user-defined meta:name="OVERHEID.TaxonomieBeleidsagenda/OVERHEID.category">Natuur en milieu | Organisatie en beleid</meta:user-defined>
    <meta:user-defined meta:name="OVERHEIDop.referentienummer">LI09460068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GA 20</meta:user-defined>
    <meta:user-defined meta:name="OVERHEIDop.woonplaats">Nederweert</meta:user-defined>
    <meta:user-defined meta:name="OVERHEIDop.straatnaam">Braosheuf</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9232 366479</meta:user-defined>
    <meta:user-defined meta:name="OVERHEIDop.versieInformatie"/>
  </office:meta>
</office:document-meta>
</file>