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 Services Perni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ank Services Pernis B.V.</text:p>
            <text:p text:style-name="common-al">Locatie  : Propaanweg 27, 3196 KH Rotterdam-Vondelingenplaat</text:p>
            <text:p text:style-name="common-al">Activiteit  : Bouwen en Milieuneutraal wijzigen</text:p>
            <text:p text:style-name="common-al">Voor  : Het vervangen en verplaatsen van de bestaande ijzerchloride- en</text:p>
            <text:p text:style-name="common-al">  natriumhydroxidetanks en de plaatsing van een nieuw actief koolfilter</text:p>
            <text:p text:style-name="common-al">Aanvraagdatum : 22 mei 2019</text:p>
            <text:p text:style-name="common-al">Besluitdatum : 26 augustus 2019</text:p>
            <text:p text:style-name="common-al">Bekendmaking : 26 augustus 2019</text:p>
            <text:p text:style-name="common-al">Zaaknummer : 99991251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1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16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5398 434105</meta:user-defined>
    <meta:user-defined meta:name="DC.title">Kennisgeving beschikking Tank Services Pernis B.V.</meta:user-defined>
    <meta:user-defined meta:name="OVERHEID.PostcodeHuisnummer/OVERHEIDop.postcodeHuisnummer">3196KH 27</meta:user-defined>
    <meta:user-defined meta:name="OVERHEIDop.straatnaam">Propaanweg</meta:user-defined>
    <meta:user-defined meta:name="OVERHEIDop.woonplaats">Vondelingenplaat Rotterdam</meta:user-defined>
    <meta:user-defined meta:name="DCTERMS.W3CDTF/DCTERMS.available">2019-08-29</meta:user-defined>
    <meta:user-defined meta:name="DCTERMS.W3CDTF/OVERHEIDop.jaargang">2019</meta:user-defined>
    <meta:user-defined meta:name="OVERHEIDop.publicationIssue">5939</meta:user-defined>
    <meta:user-defined meta:name="OVERHEIDop.PrbID/DC.identifier">prb-2019-5939</meta:user-defined>
    <meta:user-defined meta:name="OVERHEIDop.versieInformatie"/>
  </office:meta>
</office:document-meta>
</file>