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4473125 - Zeiving 35 te Vur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vangen van Ketel 2 door een nieuwe aardgasgestookte ketel en het verplaatsen van de vergunde dual fuel brander van Ketel 2 naar Ketel 1.</text:p>
            <text:p text:style-name="tussenkopcur">Locatie Zeiving 35 te Vuren</text:p>
            <text:p text:style-name="tussenkopcur">Datum besluit: 26 augustus 2019</text:p>
            <text:p text:style-name="tussenkopcur">Datum verzending: 26 augustus 2019</text:p>
            <text:p text:style-name="tussenkopcur">Zaaknummer ODRN: W.Z19.105476.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14 427208</meta:user-defined>
    <meta:user-defined meta:name="DC.title">Provincie Gelderland - Verleende Omgevingsvergunning - OLO4473125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19-08-28</meta:user-defined>
    <meta:user-defined meta:name="DCTERMS.W3CDTF/OVERHEIDop.jaargang">2019</meta:user-defined>
    <meta:user-defined meta:name="OVERHEIDop.externeBijlage">Omgevingsvergunning|exb-2019-41909</meta:user-defined>
    <meta:user-defined meta:name="OVERHEIDop.publicationIssue">5932</meta:user-defined>
    <meta:user-defined meta:name="OVERHEIDop.PrbID/DC.identifier">prb-2019-5932</meta:user-defined>
    <meta:user-defined meta:name="OVERHEIDop.versieInformatie"/>
  </office:meta>
</office:document-meta>
</file>