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ontwerpbesluit aanvraag beschikking bodemsanering ernst en spoed Polder Blokweer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hij voornemens is om op grond van artikel 29, eerste lid van de Wet bodembescherming (Wbb) te besluiten dat er op de locatie perceel 2414 in de Polder Blokweer te Alblasserdam sprake is van een geval van ernstige bodemverontreiniging. Op grond van artikel 37, eerste lid Wbb heeft hij het voornemen om te besluiten dat de sanering niet spoedeisend is</text:p>
            <text:p text:style-name="common-al">Deze locatie is geregistreerd onder zaaknummer Z-19-356543.</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beuren binnen zes weken na publicatie van deze openbare bekendmaking, onder vermelding van “Zienswijze Wbb” in de linkerbovenhoek van envelop en zienswijze. De zienswijze richt u aan: Omgevingsdienst Zuid-Holland Zuid, UnitJuridisch Adviesen Ondergrond, Postbus 550, 3300 AN Dordrecht.</text:p>
            <text:p text:style-name="common-al">Tevens kunt u mondelinge zienswijzen indienen dan wel nadere inlichtingen inwinnen. Hiervoor kunt u een afspraak maken met een medewerker van de Omgevingsdienst Zuid-Holland Zuid, Unit Juridisch Advies en Ondergrond, <text:span text:style-name="nadrukvet">T</text:span> [078] 770 85 85.</text:p>
            <text:p text:style-name="common-al">Dordrecht, P.M</text:p>
            <text:p text:style-name="common-al">Gedeputeerde Staten van Zuid-Holland,</text:p>
            <text:p text:style-name="common-al">namens dezen,</text:p>
            <text:p text:style-name="common-al">Manager UnitJuridisch Advies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3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3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3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3856.06 432242.48</meta:user-defined>
    <meta:user-defined meta:name="DC.title">Provincie Zuid Holland, ontwerpbesluit aanvraag beschikking bodemsanering ernst en spoed Polder Blokweer Alblasserdam</meta:user-defined>
    <meta:user-defined meta:name="OVERHEID.PostcodeHuisnummer/OVERHEIDop.postcodeHuisnummer">2954LA 7</meta:user-defined>
    <meta:user-defined meta:name="OVERHEIDop.straatnaam">Blokweerschekade</meta:user-defined>
    <meta:user-defined meta:name="OVERHEIDop.woonplaats">Alblasserdam</meta:user-defined>
    <meta:user-defined meta:name="DCTERMS.W3CDTF/DCTERMS.available">2019-08-28</meta:user-defined>
    <meta:user-defined meta:name="DCTERMS.W3CDTF/OVERHEIDop.jaargang">2019</meta:user-defined>
    <meta:user-defined meta:name="OVERHEIDop.publicationIssue">5931</meta:user-defined>
    <meta:user-defined meta:name="OVERHEIDop.PrbID/DC.identifier">prb-2019-5931</meta:user-defined>
    <meta:user-defined meta:name="OVERHEIDop.versieInformatie"/>
  </office:meta>
</office:document-meta>
</file>