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olstraat 1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juli 2019 een aanvraag om vergunning is ontvangen voor het wijzigen van de op 6 juli 2018, kenmerk ODH-2018-00067948, verleende vergunning i.v.m. een aanpassing van de bronlocatie. De locatie betreft<text:span text:style-name="nadrukvet"> Tolstraat 11, 2405 VS te Alphen aan den Rijn </text:span>(zaaknummer 005566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5123 461087</meta:user-defined>
    <meta:user-defined meta:name="DC.title">Aanvraag Waterwet, Tolstraat 11 te Alphen aan den Rijn</meta:user-defined>
    <meta:user-defined meta:name="OVERHEID.PostcodeHuisnummer/OVERHEIDop.postcodeHuisnummer">2405VS 11</meta:user-defined>
    <meta:user-defined meta:name="OVERHEIDop.straatnaam">Tolstraat</meta:user-defined>
    <meta:user-defined meta:name="OVERHEIDop.woonplaats">Alphen aan den Rijn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30</meta:user-defined>
    <meta:user-defined meta:name="OVERHEIDop.PrbID/DC.identifier">prb-2019-5930</meta:user-defined>
    <meta:user-defined meta:name="OVERHEIDop.versieInformatie"/>
  </office:meta>
</office:document-meta>
</file>