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errisstraat (weg), Nederweert, BUS 2018-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Gerrisstraat (weg), Nederweert, kadastraal bekend gemeente Nederweert, sectie Y, nummer 209.Datum ontvangst melding: 05 december 2018Projectcode: LI094600725 BUS-nummer: 2018-163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
            <text:span text:style-name="nadrukvet"/>Vergunningen, Toezicht en Handhaving, tel. +31 43 389 76 4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2</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2</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2</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Gerrisstraat (weg), Nederweert, BUS 2018-16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592</meta:user-defined>
    <meta:user-defined meta:name="OVERHEIDop.PrbID/DC.identifier">prb-2019-5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NT 4</meta:user-defined>
    <meta:user-defined meta:name="OVERHEIDop.woonplaats">Nederweert</meta:user-defined>
    <meta:user-defined meta:name="OVERHEIDop.straatnaam">Gerri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9933 367813</meta:user-defined>
    <meta:user-defined meta:name="OVERHEIDop.versieInformatie"/>
  </office:meta>
</office:document-meta>
</file>