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plaatsen van een nieuwe destillatietoren in destillatieunit 5</text:p>
            <text:p text:style-name="common-al">Aanvraagdatum : 26 juni 2019</text:p>
            <text:p text:style-name="common-al">Verzenddatum : 23 augustus 2019</text:p>
            <text:p text:style-name="common-al">Zaaknummer : 99991283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837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verlengen proceduretermijn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5918</meta:user-defined>
    <meta:user-defined meta:name="OVERHEIDop.PrbID/DC.identifier">prb-2019-5918</meta:user-defined>
    <meta:user-defined meta:name="OVERHEIDop.versieInformatie"/>
  </office:meta>
</office:document-meta>
</file>