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Journaalpad  in IJsselstein; UT0353001 </text:p>
      <text:section text:name="zakelijke-mededeling_id1-3-2" text:style-name="zakelijke-mededeling">
        <text:section text:name="zakelijke-mededeling-tekst_id1-3-2-1" text:style-name="zakelijke-mededeling-tekst">
          <text:section text:name="tekst_id1-3-2-1-1" text:style-name="tekst">
            <text:p text:style-name="common-al">Gemeente IJsselstein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saneringsplan voldoet aan de eisen die bij of krachtens artikel 38 en 39 van de Wet bodembescherming zijn gesteld. Gedeputeerde Staten van Utrecht stemmen daarom op grond van artikel 39 lid 2 Wet bodembescherming in met het saneringsplan.</text:p>
            <text:p text:style-name="common-al">Het besluit heeft zaakkenmerk Z-BHZVER-2019-4985/Z/19/664195-74836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1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1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125 448681</meta:user-defined>
    <meta:user-defined meta:name="DC.title">Provincie Utrecht Wbb bodemverontreiniging Journaalpad  in IJsselstein; UT0353001</meta:user-defined>
    <meta:user-defined meta:name="OVERHEID.PostcodeHuisnummer/OVERHEIDop.postcodeHuisnummer">3402</meta:user-defined>
    <meta:user-defined meta:name="OVERHEIDop.straatnaam">Journaalpad</meta:user-defined>
    <meta:user-defined meta:name="OVERHEIDop.woonplaats">IJsselstein</meta:user-defined>
    <meta:user-defined meta:name="DCTERMS.W3CDTF/DCTERMS.available">2019-08-28</meta:user-defined>
    <meta:user-defined meta:name="DCTERMS.W3CDTF/OVERHEIDop.jaargang">2019</meta:user-defined>
    <meta:user-defined meta:name="OVERHEIDop.publicationIssue">5910</meta:user-defined>
    <meta:user-defined meta:name="OVERHEIDop.PrbID/DC.identifier">prb-2019-5910</meta:user-defined>
    <meta:user-defined meta:name="OVERHEIDop.versieInformatie"/>
  </office:meta>
</office:document-meta>
</file>