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Nieuwe Waterweg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verleende ontheffing met kenmerk FF/75C/2014/0055A.corres.jw te <text:span text:style-name="nadrukvet">wijzigen</text:span>. Het betreft een wijziging in tenaamstelling. De locatie betreft <text:span text:style-name="nadrukvet">De Nieuwe Waterweg te Hoek van Holland</text:span>.</text:p>
            <text:p text:style-name="common-al">
            <text:span text:style-name="nadrukvet">Bezwaar</text:span>
          </text:p>
            <text:p text:style-name="common-al">De beschikking is op 23 augustus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670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0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0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0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9701 444316</meta:user-defined>
    <meta:user-defined meta:name="OVERHEID.EPSG28992/DC.spatial">68844 444783</meta:user-defined>
    <meta:user-defined meta:name="OVERHEID.EPSG28992/DC.spatial">68226 444399</meta:user-defined>
    <meta:user-defined meta:name="OVERHEID.EPSG28992/DC.spatial">71618 442887</meta:user-defined>
    <meta:user-defined meta:name="OVERHEID.EPSG28992/DC.spatial">71077 441889</meta:user-defined>
    <meta:user-defined meta:name="OVERHEID.EPSG28992/DC.spatial">69916 442877</meta:user-defined>
    <meta:user-defined meta:name="OVERHEID.EPSG28992/DC.spatial">68844 443597</meta:user-defined>
    <meta:user-defined meta:name="OVERHEID.EPSG28992/DC.spatial">70812 443773</meta:user-defined>
    <meta:user-defined meta:name="DC.title">Beschikking Wet natuurbescherming, De Nieuwe Waterweg te Hoek van Holland</meta:user-defined>
    <meta:user-defined meta:name="OVERHEID.PostcodeHuisnummer/OVERHEIDop.postcodeHuisnummer">3151XK 151</meta:user-defined>
    <meta:user-defined meta:name="OVERHEID.PostcodeHuisnummer/OVERHEIDop.postcodeHuisnummer">3151EJ 252</meta:user-defined>
    <meta:user-defined meta:name="OVERHEID.PostcodeHuisnummer/OVERHEIDop.postcodeHuisnummer">3151TP 10</meta:user-defined>
    <meta:user-defined meta:name="OVERHEID.PostcodeHuisnummer/OVERHEIDop.postcodeHuisnummer">3151</meta:user-defined>
    <meta:user-defined meta:name="OVERHEID.PostcodeHuisnummer/OVERHEIDop.postcodeHuisnummer">3151</meta:user-defined>
    <meta:user-defined meta:name="OVERHEID.PostcodeHuisnummer/OVERHEIDop.postcodeHuisnummer">3151ZJ 17</meta:user-defined>
    <meta:user-defined meta:name="OVERHEID.PostcodeHuisnummer/OVERHEIDop.postcodeHuisnummer">3151AC 87</meta:user-defined>
    <meta:user-defined meta:name="OVERHEID.PostcodeHuisnummer/OVERHEIDop.postcodeHuisnummer">3151XA 50</meta:user-defined>
    <meta:user-defined meta:name="OVERHEIDop.straatnaam">Nieuwlandsedijk</meta:user-defined>
    <meta:user-defined meta:name="OVERHEIDop.straatnaam">President J.V. Wierdsmastraat</meta:user-defined>
    <meta:user-defined meta:name="OVERHEIDop.straatnaam">Ganzenduin</meta:user-defined>
    <meta:user-defined meta:name="OVERHEIDop.straatnaam">Bonnenweg</meta:user-defined>
    <meta:user-defined meta:name="OVERHEIDop.straatnaam">Hoeksebaan</meta:user-defined>
    <meta:user-defined meta:name="OVERHEIDop.straatnaam">Amersgat</meta:user-defined>
    <meta:user-defined meta:name="OVERHEIDop.straatnaam">Willem van Houtenstraat</meta:user-defined>
    <meta:user-defined meta:name="OVERHEIDop.straatnaam">Bonnenweg</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DCTERMS.W3CDTF/DCTERMS.available">2019-08-27</meta:user-defined>
    <meta:user-defined meta:name="DCTERMS.W3CDTF/OVERHEIDop.jaargang">2019</meta:user-defined>
    <meta:user-defined meta:name="OVERHEIDop.publicationIssue">5909</meta:user-defined>
    <meta:user-defined meta:name="OVERHEIDop.PrbID/DC.identifier">prb-2019-5909</meta:user-defined>
    <meta:user-defined meta:name="OVERHEIDop.versieInformatie"/>
  </office:meta>
</office:document-meta>
</file>