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ntheffing tijdelijk en uitzonderlijk gebruik ingevolge de Wet luchtvaart onder kenmerk 2019-FUMO-0034542.</text:p>
            <text:p text:style-name="common-al">Betreft: het buiten een luchthaven landen en opstijgen met een Micro Light Airoplane (MLA) op een weiland voor 12 vluchtdagen voor de periode van 1 september 2019 tot 31 augustus 2020 voor maximaal 10 vluchtbewegingen per vluchtdag.</text:p>
            <text:p text:style-name="common-al">Locatie: op een weiland nabij Lang’ein 11 te Langezwaag.</text:p>
            <text:p text:style-name="common-al"/>
            <text:p text:style-name="common-al">Belanghebbenden kunnen tegen het besluit van 23 augustus t/m 3 oktober 2019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0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0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22 554717</meta:user-defined>
    <meta:user-defined meta:name="DC.title">Locatiegebonden TUG-ontheffing Wet Luchtvaart</meta:user-defined>
    <meta:user-defined meta:name="OVERHEID.PostcodeHuisnummer/OVERHEIDop.postcodeHuisnummer">8404</meta:user-defined>
    <meta:user-defined meta:name="OVERHEIDop.straatnaam">Lang' ein</meta:user-defined>
    <meta:user-defined meta:name="OVERHEIDop.woonplaats">Langezwaag</meta:user-defined>
    <meta:user-defined meta:name="DCTERMS.W3CDTF/DCTERMS.available">2019-08-27</meta:user-defined>
    <meta:user-defined meta:name="DCTERMS.W3CDTF/OVERHEIDop.jaargang">2019</meta:user-defined>
    <meta:user-defined meta:name="OVERHEIDop.externeBijlage">Ontheffing TUG-aanvraag|exb-2019-41713</meta:user-defined>
    <meta:user-defined meta:name="OVERHEIDop.externeBijlage">Aanvraagformulier TUG-ontheffing|exb-2019-41714</meta:user-defined>
    <meta:user-defined meta:name="OVERHEIDop.publicationIssue">5907</meta:user-defined>
    <meta:user-defined meta:name="OVERHEIDop.PrbID/DC.identifier">prb-2019-5907</meta:user-defined>
    <meta:user-defined meta:name="OVERHEIDop.versieInformatie"/>
  </office:meta>
</office:document-meta>
</file>