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CSP/Sitech Services B.V., deelinrichting Terreinen/Wegen/Kolommenbanen, Urmonderbaan 22, 6167 RD 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uitbreiding piperacks</text:p>
            <text:p text:style-name="common-al">Locatie: CSP/Sitech Services B.V., deelinrichting Terreinen/Wegen/Kolommenbanen, Urmonderbaan 22, 6167 RD  Geleen </text:p>
            <text:p text:style-name="common-al">Datum aanvraag: 19 augustus 2019 </text:p>
            <text:p text:style-name="common-al">Zaaknummer: 2019-205832 </text:p>
            <text:p text:style-name="common-al">Ingediende aanvragen liggen niet ter inzage. 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906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906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906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Provincie/DC.creator">Limburg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5832</meta:user-defined>
    <meta:user-defined meta:name="DCTERMS.abstract">Provincie Limburg, aanvraag omgevingsvergunning CSP/Sitech Services B.V., deelinrichting Terreinen/Wegen/Kolommenbanen, Urmonderbaan 22, 6167 RD  Geleen</meta:user-defined>
    <dc:language>nl</dc:language>
    <meta:user-defined meta:name="OVERHEID.EPSG28992/DC.spatial">183181 332939</meta:user-defined>
    <meta:user-defined meta:name="DC.title">Provincie Limburg, aanvraag omgevingsvergunning CSP/Sitech Services B.V., deelinrichting Terreinen/Wegen/Kolommenbanen, Urmonderbaan 22, 6167 RD  Geleen</meta:user-defined>
    <meta:user-defined meta:name="OVERHEID.PostcodeHuisnummer/OVERHEIDop.postcodeHuisnummer">6167RD 22</meta:user-defined>
    <meta:user-defined meta:name="OVERHEIDop.straatnaam">Urmonderbaan</meta:user-defined>
    <meta:user-defined meta:name="OVERHEIDop.woonplaats">Geleen</meta:user-defined>
    <meta:user-defined meta:name="DCTERMS.W3CDTF/DCTERMS.available">2019-08-28</meta:user-defined>
    <meta:user-defined meta:name="DCTERMS.W3CDTF/OVERHEIDop.jaargang">2019</meta:user-defined>
    <meta:user-defined meta:name="OVERHEIDop.publicationIssue">5906</meta:user-defined>
    <meta:user-defined meta:name="OVERHEIDop.PrbID/DC.identifier">prb-2019-5906</meta:user-defined>
    <meta:user-defined meta:name="OVERHEIDop.versieInformatie"/>
  </office:meta>
</office:document-meta>
</file>