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 (W-AOV190406/002243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augustus 2019 een aanvraag voor een omgevingsvergunning, waarbij de reguliere voorbereidingsprocedure van toepassing is, hebben ontvangen van Cargill B.V. De aanvraag heeft betrekking op het plaatsen ontluchtingspijp alcoholtank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G.L. Hoogervorst, medewerker van RUD Zeeland, tel. +31()0)6 5120 6090 of 0115-745100. De aanvraag staat geregistreerd onder nummer W-AOV190406/002243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487 362204</meta:user-defined>
    <meta:user-defined meta:name="DC.title">Provincie Zeeland - Aanvraag om reguliere omgevingsvergunning Cargill B.V. (W-AOV190406/00224356)</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19-08-28</meta:user-defined>
    <meta:user-defined meta:name="DCTERMS.W3CDTF/OVERHEIDop.jaargang">2019</meta:user-defined>
    <meta:user-defined meta:name="OVERHEIDop.publicationIssue">5904</meta:user-defined>
    <meta:user-defined meta:name="OVERHEIDop.PrbID/DC.identifier">prb-2019-5904</meta:user-defined>
    <meta:user-defined meta:name="OVERHEIDop.versieInformatie"/>
  </office:meta>
</office:document-meta>
</file>