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an Citters Beheer B.V. (W-AOV190407/002243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3 augustus 2019 een aanvraag voor een omgevingsvergunning, waarbij de reguliere voorbereidingsprocedure van toepassing is, hebben ontvangen van Van Citters Beheer B.V.. De aanvraag heeft betrekking op een aanpassing van de normen van arseen en CZV bij indirecte lozing.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M. Olijslager, medewerker van RUD Zeeland, tel. +31(0)6 5120 1850 of 0115-745100. De aanvraag staat geregistreerd onder nummer W-AOV190407/0022437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90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0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0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6895 385542</meta:user-defined>
    <meta:user-defined meta:name="DC.title">Provincie Zeeland - Aanvraag om reguliere omgevingsvergunning Van Citters Beheer B.V. (W-AOV190407/00224375)</meta:user-defined>
    <meta:user-defined meta:name="OVERHEID.PostcodeHuisnummer/OVERHEIDop.postcodeHuisnummer">4389PD 4</meta:user-defined>
    <meta:user-defined meta:name="OVERHEIDop.straatnaam">Europaweg Zuid</meta:user-defined>
    <meta:user-defined meta:name="OVERHEIDop.woonplaats">Ritthem</meta:user-defined>
    <meta:user-defined meta:name="DCTERMS.W3CDTF/DCTERMS.available">2019-08-28</meta:user-defined>
    <meta:user-defined meta:name="DCTERMS.W3CDTF/OVERHEIDop.jaargang">2019</meta:user-defined>
    <meta:user-defined meta:name="OVERHEIDop.publicationIssue">5903</meta:user-defined>
    <meta:user-defined meta:name="OVERHEIDop.PrbID/DC.identifier">prb-2019-5903</meta:user-defined>
    <meta:user-defined meta:name="OVERHEIDop.versieInformatie"/>
  </office:meta>
</office:document-meta>
</file>