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Voorstraat 8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december 2018 een saneringsplan is ontvangen. De locatie betreft<text:span text:style-name="nadrukvet"> Voorstraat 87, 2611 JM te Delft </text:span>(zaaknummer 0054146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Voorstraat 87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59</meta:user-defined>
    <meta:user-defined meta:name="OVERHEIDop.PrbID/DC.identifier">prb-2019-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1JM 87a</meta:user-defined>
    <meta:user-defined meta:name="OVERHEIDop.woonplaats">Delft</meta:user-defined>
    <meta:user-defined meta:name="OVERHEIDop.straatnaam">Voo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112 447901</meta:user-defined>
    <meta:user-defined meta:name="OVERHEIDop.versieInformatie"/>
  </office:meta>
</office:document-meta>
</file>