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 : De realisatie van een aantal fundaties, inclusief stalen ondersteuningsconstructies ten</text:p>
            <text:p text:style-name="common-al">      behoeve van het Kero- en Gasolie-importproject. Tevens worden twee bestaande</text:p>
            <text:p text:style-name="common-al">      tanks T400 en T401 vervangen.</text:p>
            <text:p text:style-name="common-al">Aanvraagdatum : 21 augustus 2019</text:p>
            <text:p text:style-name="common-al">Zaaknummer : 999913450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9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9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50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77 439018</meta:user-defined>
    <meta:user-defined meta:name="DC.title">Kennisgeving aanvraag  Gunvor Petroleum Rotterdam B.V.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5896</meta:user-defined>
    <meta:user-defined meta:name="OVERHEIDop.PrbID/DC.identifier">prb-2019-5896</meta:user-defined>
    <meta:user-defined meta:name="OVERHEIDop.versieInformatie"/>
  </office:meta>
</office:document-meta>
</file>