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- Aalmarkt 11-20/Breestraat 66-7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MPR Development een melding ontvangen ingevolge artikel 39c (goedkeuring evaluatierapport) en 39d (goedkeuring nazorgplan) van de Wet bodembescherming (Wbb), ingediend door AA milieu- en adviesbureau B.V. Het betreft een verzoek tot het afgeven van een beschikking inzake de instemming met het ingediende evaluatierapport en nazorgplan voor de locatie Aalmarkt 11-20/Breestraat 66-72 in Leiden. De locatie is geregistreerd onder de locatiecode AA054607479.</text:p>
            <text:p text:style-name="common-al">De procedure voor het nemen van het besluit was geschorst van 17 september 2018 tot 5 mei 2019 in verband met het aanleveren van aanvullende gegevens voor een volledige aanvraag (artikel 4:5 jo. 4:15 Awb).</text:p>
            <text:p text:style-name="common-al">
            <text:span text:style-name="nadrukvet">Beschikking</text:span>
          </text:p>
            <text:p text:style-name="common-al">Wij hebben besloten in te stemmen met het evaluatierapport en nazorgplan.</text:p>
            <text:p text:style-name="common-al">
            <text:span text:style-name="nadrukvet">Stukken inzien</text:span>
          </text:p>
            <text:p text:style-name="common-al">De stukken liggen ter <text:span text:style-name="nadrukvet">inzage van 30 augustus 2019 tot en met 10 oktober 2019</text:span></text:p>
            <text:p text:style-name="common-al">in het Stadsbouwhuis (Langegracht 72) en in het stadhuis (Stadhuisplein 1) in Leiden. Voor de openingstijden wordt verwezen naar de website van de gemeente.</text:p>
            <text:p text:style-name="common-al">
            <text:span text:style-name="nadrukvet">Bezwaar</text:span>
          </text:p>
            <text:p text:style-name="common-al">Volgens artikel 7:1 van de Awb kan door de belanghebbende(n) bij de gemeente Leiden een gemotiveerd bezwaarschrift worden ingediend tegen dit besluit. Dit moet binnen <text:span text:style-name="nadrukondlijn">zes</text:span> weken na de dag van bekendmaking van dit besluit, onder vermelding van "Awb-bezwaar" in de linkerbovenhoek van enveloppe en bezwaarschrift. Dit bezwaar dient te worden gericht aan het college van burgemeester en wethouders van de gemeente Leiden, p/a Omgevingsdienst West-Holland, Postbus 159, 2300 AD Leiden.</text:p>
            <text:p text:style-name="common-al">Ook kan een voorlopige voorziening gevraagd worden bij de Voorzitter van de Afdeling bestuursrechtspraak van de Raad van State, Postbus 20019, 2500 EA Den Haag.</text:p>
            <text:p text:style-name="common-al">
            <text:span text:style-name="nadrukvet">Meer informatie </text:span>
          </text:p>
            <text:p text:style-name="common-al">Heeft u nog vragen? Neem dan contact op met de heer A. Jirka via 071-4083260 of A.Jirka@odwh.nl. Vermeld hierbij het zaaknummer: 20191158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2019120665</meta:user-defined>
    <meta:user-defined meta:name="DCTERMS.abstract">Het betreft een verzoek tot het afgeven van een beschikking inzake de instemming met het ingediende evaluatierapport en nazorgplan voor de locatie Aalmarkt 11-20/Breestraat 66-72 in Leiden.</meta:user-defined>
    <dc:language>nl</dc:language>
    <meta:user-defined meta:name="OVERHEID.EPSG28992/DC.spatial">93616 463865</meta:user-defined>
    <meta:user-defined meta:name="DC.title">Wet bodembescherming - Aalmarkt 11-20/Breestraat 66-72 in Leiden</meta:user-defined>
    <meta:user-defined meta:name="OVERHEID.PostcodeHuisnummer/OVERHEIDop.postcodeHuisnummer">2311EC 17</meta:user-defined>
    <meta:user-defined meta:name="OVERHEIDop.straatnaam">Aalmarkt</meta:user-defined>
    <meta:user-defined meta:name="OVERHEIDop.woonplaats">Lei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5895</meta:user-defined>
    <meta:user-defined meta:name="OVERHEIDop.PrbID/DC.identifier">prb-2019-5895</meta:user-defined>
    <meta:user-defined meta:name="OVERHEIDop.versieInformatie"/>
  </office:meta>
</office:document-meta>
</file>