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43467 - Coldenhovenseweg 12 te Eerbeek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kappen van twee bomen </text:p>
            <text:p text:style-name="tussenkopcur">Locatie: Coldenhovenseweg 12 te Eerbeek </text:p>
            <text:p text:style-name="tussenkopcur">Datum besluit: 22 augustus 2019</text:p>
            <text:p text:style-name="tussenkopcur">Datum verzending: 22 augustus 2019</text:p>
            <text:p text:style-name="tussenkopcur">Zaaknummer: W.Z19.106283.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9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Verlengingsbesluit omgevingsvergunning - OLO 4343467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8-26</meta:user-defined>
    <meta:user-defined meta:name="DCTERMS.W3CDTF/OVERHEIDop.jaargang">2019</meta:user-defined>
    <meta:user-defined meta:name="OVERHEIDop.publicationIssue">5892</meta:user-defined>
    <meta:user-defined meta:name="OVERHEIDop.PrbID/DC.identifier">prb-2019-5892</meta:user-defined>
    <meta:user-defined meta:name="OVERHEIDop.versieInformatie"/>
  </office:meta>
</office:document-meta>
</file>