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ITA Recycling Services Zuid B.V., Ankerkade 2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 en overslag van afvalstromen en bouwen keerwanden </text:p>
            <text:p text:style-name="common-al">Locatie: SITA Recycling Services Zuid B.V., Ankerkade 21, 6222 NL  Maastricht </text:p>
            <text:p text:style-name="common-al">Datum besluit: 22 augustus 2019 </text:p>
            <text:p text:style-name="common-al">Zaaknummer: 2019-203298</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9 augustus 2019 t/m 10 oktober 2019: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30 augustus 2019 t/m 10 okto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298</meta:user-defined>
    <meta:user-defined meta:name="DCTERMS.abstract">Provincie Limburg, omgevingsvergunning SITA Recycling Services Zuid B.V., Ankerkade 21, 6222 NL Maastricht</meta:user-defined>
    <dc:language>nl</dc:language>
    <meta:user-defined meta:name="OVERHEID.EPSG28992/DC.spatial">177836 321834</meta:user-defined>
    <meta:user-defined meta:name="DC.title">Provincie Limburg, omgevingsvergunning SITA Recycling Services Zuid B.V., Ankerkade 21, 6222 NL  Maastricht</meta:user-defined>
    <meta:user-defined meta:name="OVERHEID.PostcodeHuisnummer/OVERHEIDop.postcodeHuisnummer">6222NL 21</meta:user-defined>
    <meta:user-defined meta:name="OVERHEIDop.straatnaam">Ankerkade</meta:user-defined>
    <meta:user-defined meta:name="OVERHEIDop.woonplaats">Maastricht</meta:user-defined>
    <meta:user-defined meta:name="DCTERMS.W3CDTF/DCTERMS.available">2019-08-28</meta:user-defined>
    <meta:user-defined meta:name="DCTERMS.W3CDTF/OVERHEIDop.jaargang">2019</meta:user-defined>
    <meta:user-defined meta:name="OVERHEIDop.externeBijlage">Omgevingsvergunning 2019-203298|exb-2019-41529</meta:user-defined>
    <meta:user-defined meta:name="OVERHEIDop.publicationIssue">5890</meta:user-defined>
    <meta:user-defined meta:name="OVERHEIDop.PrbID/DC.identifier">prb-2019-5890</meta:user-defined>
    <meta:user-defined meta:name="OVERHEIDop.versieInformatie"/>
  </office:meta>
</office:document-meta>
</file>