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Jos Menten Metaalrecycling B.V., Mijnheerkensweg 5-5a, 6041 AT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en van inrichting en oprichten van nieuwe bedrijfsbebouwing </text:p>
            <text:p text:style-name="common-al">Locatie: Jos Menten Metaalrecycling B.V., Mijnheerkensweg 5-5a, 6041 AT  Roermond </text:p>
            <text:p text:style-name="common-al">Datum besluit: 22 augustus 2019 </text:p>
            <text:p text:style-name="common-al">Zaaknummer: 2018-204921</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9 augustus 2019 t/m 10 oktober 2019:  </text:p>
            <text:p text:style-name="common-al">-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30 augustus 2019 t/m 10 okto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8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921</meta:user-defined>
    <meta:user-defined meta:name="DCTERMS.abstract">Provincie Limburg, omgevingsvergunning Jos Menten Metaalrecycling B.V., Mijnheerkensweg 5-5a, 6041 AT  Roermond</meta:user-defined>
    <dc:language>nl</dc:language>
    <meta:user-defined meta:name="OVERHEID.EPSG28992/DC.spatial">197348 357651</meta:user-defined>
    <meta:user-defined meta:name="DC.title">Provincie Limburg, omgevingsvergunning Jos Menten Metaalrecycling B.V., Mijnheerkensweg 5-5a, 6041 AT  Roermond</meta:user-defined>
    <meta:user-defined meta:name="OVERHEID.PostcodeHuisnummer/OVERHEIDop.postcodeHuisnummer">6041AT 10</meta:user-defined>
    <meta:user-defined meta:name="OVERHEIDop.straatnaam">Mijnheerkens</meta:user-defined>
    <meta:user-defined meta:name="OVERHEIDop.woonplaats">Roermond</meta:user-defined>
    <meta:user-defined meta:name="DCTERMS.W3CDTF/DCTERMS.available">2019-08-28</meta:user-defined>
    <meta:user-defined meta:name="DCTERMS.W3CDTF/OVERHEIDop.jaargang">2019</meta:user-defined>
    <meta:user-defined meta:name="OVERHEIDop.externeBijlage">Omgevingsvergunning 2018-204921|exb-2019-41481</meta:user-defined>
    <meta:user-defined meta:name="OVERHEIDop.publicationIssue">5882</meta:user-defined>
    <meta:user-defined meta:name="OVERHEIDop.PrbID/DC.identifier">prb-2019-5882</meta:user-defined>
    <meta:user-defined meta:name="OVERHEIDop.versieInformatie"/>
  </office:meta>
</office:document-meta>
</file>