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Gouwsluisseweg 20-38 (voormalige locatienaam)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Gouwsluisseweg 20-38 (voormalige locatienaam) te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43211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augustus 2019 en bedraagt 6 weken. Het bezwaarschrift dient derhalve uiterlijk op 3 okto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916.12 459255.88</meta:user-defined>
    <meta:user-defined meta:name="OVERHEID.EPSG28992/DC.spatial">105930.45 459298.88</meta:user-defined>
    <meta:user-defined meta:name="OVERHEID.EPSG28992/DC.spatial">106035.55 459255.88</meta:user-defined>
    <meta:user-defined meta:name="OVERHEID.EPSG28992/DC.spatial">106015.24 459215.28</meta:user-defined>
    <meta:user-defined meta:name="DC.title">Kennisgeving besluit Wet bodembescherming Gouwsluisseweg 20-38 (voormalige locatienaam) te Alphen aan den Rijn</meta:user-defined>
    <meta:user-defined meta:name="OVERHEID.PostcodeHuisnummer/OVERHEIDop.postcodeHuisnummer">2405XS 36a</meta:user-defined>
    <meta:user-defined meta:name="OVERHEID.PostcodeHuisnummer/OVERHEIDop.postcodeHuisnummer">2405WZ 18</meta:user-defined>
    <meta:user-defined meta:name="OVERHEID.PostcodeHuisnummer/OVERHEIDop.postcodeHuisnummer">2405</meta:user-defined>
    <meta:user-defined meta:name="OVERHEID.PostcodeHuisnummer/OVERHEIDop.postcodeHuisnummer">2405XS 26</meta:user-defined>
    <meta:user-defined meta:name="OVERHEIDop.straatnaam">Gouwsluisseweg</meta:user-defined>
    <meta:user-defined meta:name="OVERHEIDop.straatnaam">Drossaardstraat</meta:user-defined>
    <meta:user-defined meta:name="OVERHEIDop.straatnaam">Gouwsluisse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8-26</meta:user-defined>
    <meta:user-defined meta:name="DCTERMS.W3CDTF/OVERHEIDop.jaargang">2019</meta:user-defined>
    <meta:user-defined meta:name="OVERHEIDop.publicationIssue">5880</meta:user-defined>
    <meta:user-defined meta:name="OVERHEIDop.PrbID/DC.identifier">prb-2019-5880</meta:user-defined>
    <meta:user-defined meta:name="OVERHEIDop.versieInformatie"/>
  </office:meta>
</office:document-meta>
</file>