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houdende regels omtrent de regeling vaste toelage onregelmatige dien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</text:span>
            <text:span text:style-name="nadrukvet">elet op artikel 125 Ambtenarenwet en artikel 3.3.2 lid 4 van de Collectieve Arbeidsvoorwaardenregeling Provincies (CAP)</text:span>
          </text:p>
            <text:p text:style-name="al"/>
            <text:p text:style-name="al">
            <text:span text:style-name="nadrukvet">Besluit nr.  01671306 d.d. 9 juli 2019 van Gedeputeerde Staten van Fryslâ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Toelage onregelmatige dienst</text:span>
            </text:p>
            <text:list text:style-name="id1-3-2-2-1-2">
              <text:list-item text:style-override="id1-3-2-2-1-2">
                <text:number> 1. </text:number>
                <text:p text:style-name="al"> Ingevolge artikel 3.3.2 lid 4 CAP wordt de toelage voor de brug- en sluiswachters, de sluismeesters en de schippers, die niet in ploegendienst werkzaam zijn, bepaald op 12 procent van het maximumsalaris van schaal 4. </text:p>
                <text:p text:style-name="al">2. Ingevolge artikel 3.3.2 lid 4 CAP wordt aan de ambtenaar die in ploegendienst werkzaam is, een toelage toegekend, welke wordt berekend naar een percentage van het maximumsalaris van salarisschaal 4.  </text:p>
                <text:p text:style-name="al">Dit percentage bedraagt:  </text:p>
                <text:p text:style-name="al">15% voor ambtenaren werkzaam op zeven dagen per week in tweeploegendienst;  </text:p>
                <text:p text:style-name="al">24% voor ambtenaren werkzaam op zeven dagen per week in drieploegendiens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in werking met ingang van de dag na publicatie in het Provinciaal Blad en werk terug tot en met 1 juli 2019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7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7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7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DC.source">artikel 125 van de Ambtenarenwet]|[1.0:c:BWBR0001947&amp;artikel=125&amp;g=2018-07-28</meta:user-defined>
    <meta:user-defined meta:name="DC.source">https://decentrale.regelgeving.overheid.nl/cvdr/xhtmloutput/Historie/Frysl%C3%A2n/CVDR605374/CVDR605374_2.html</meta:user-defined>
    <meta:user-defined meta:name="OVERHEIDop.referentienummer">01671306 </meta:user-defined>
    <meta:user-defined meta:name="DCTERMS.alternative">Regeling vaste toelage onregelmatige dienst</meta:user-defined>
    <dc:language>nl</dc:language>
    <meta:user-defined meta:name="OVERHEID.Provincie/DC.spatial">Fryslân</meta:user-defined>
    <meta:user-defined meta:name="DC.title">Besluit van Gedeputeerde Staten van de provincie Fryslân houdende regels omtrent de regeling vaste toelage onregelmatige dien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5879</meta:user-defined>
    <meta:user-defined meta:name="OVERHEIDop.betreftRegeling">CVDR627188_1</meta:user-defined>
    <meta:user-defined meta:name="OVERHEIDop.PrbID/DC.identifier">prb-2019-5879</meta:user-defined>
    <meta:user-defined meta:name="xs:date/OVERHEIDop.startdatum">2019-08-29</meta:user-defined>
    <meta:user-defined meta:name="OVERHEIDop.versieInformatie"/>
  </office:meta>
</office:document-meta>
</file>