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kenmerk 2019-FUMO-0034321:</text:p>
            <text:p text:style-name="common-al">Locatie: Zuiderhaven (ong.) vml. Dukdalfterrein te Harlingen          , gemeente Harlingen  .</text:p>
            <text:p text:style-name="common-al"/>
            <text:p text:style-name="common-al">Belanghebbenden kunnen t/m 2 oktober 2019  <text:span text:style-name="nadrukvet"/><text:span text:style-name="nadrukvet"/><text:span text:style-name="nadrukvet"/>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6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dc:language>nl</dc:language>
    <meta:user-defined meta:name="OVERHEID.TaxonomieBeleidsagenda/OVERHEID.category">Natuur en milieu | Organisatie en beleid</meta:user-defined>
    <meta:user-defined meta:name="OVERHEID.EPSG28992/DC.spatial">157403 575893</meta:user-defined>
    <meta:user-defined meta:name="DC.title">Gemeente Harlingen Evaluatieverslag uitgevoerde bodemsanering</meta:user-defined>
    <meta:user-defined meta:name="OVERHEID.PostcodeHuisnummer/OVERHEIDop.postcodeHuisnummer">8862SE 1</meta:user-defined>
    <meta:user-defined meta:name="OVERHEIDop.straatnaam">Bolswardervaart</meta:user-defined>
    <meta:user-defined meta:name="OVERHEIDop.woonplaats">Harling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5869</meta:user-defined>
    <meta:user-defined meta:name="OVERHEIDop.PrbID/DC.identifier">prb-2019-5869</meta:user-defined>
    <meta:user-defined meta:name="OVERHEIDop.versieInformatie"/>
  </office:meta>
</office:document-meta>
</file>