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Aanpassing Landgoed Bieduinen Putte, Woens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hebben in hun vergadering van 20 augustus 2019 de 'Wijziging Verordening ruimte ivm plan Aanpassing Landgoed Bieduinen Putte, Woensdrecht' vastgesteld. Het planidentificatienummer van deze wijzigingsverordening is: NL.IMRO.9930.VrNBHB0873Bieduine-va01.</text:p>
            <text:p text:style-name="common-al">
            <text:span text:style-name="nadrukvet">
              <text:span text:style-name="nadrukcur">Inhoud</text:span>
            </text:span>
          </text:p>
            <text:p text:style-name="common-al">Het bestemmingsplan Aanpassing Landgoed Bieduinen Putte is een herziening van het geldende plan om de nieuwbouw van een woongebouw buiten het bestaande bouwvlak mogelijk te maken als noodzakelijke ontwikkeling ter behoud van het landgoed als woonzorg instelling.</text:p>
            <text:p text:style-name="common-al">De locatie van de nieuwbouw is ingegeven vanuit cultuurhistorische waarden. Op dat deel van het perceel was in de Verordening ruimte Noord-Brabant echter sprake van Natuur Netwerk Brabant (NNB). Binnen het NNB zou dit gebouw niet mogen worden opgericht. Voor vaststelling van het bestemmingsplan was daarom aanpassing van de grenzen van het Natuur Netwerk Brabant in de Verordening nodig. Dit is nu gebeurd op basis van artikel 5.5: herbegrenzing van het Natuur Netwerk Brabant voor kleinschalige ingrepen. Daarnaast bevat de wijziging ook een correctie van de begrenzingen op basis van kennelijke onjuistheden (artikel 38.4 Verordening ruimte). De nieuwe begrenzing van het NNB is nu volledig afgestemd op de gewijzigde situatie zoals deze is opgenomen in het bestemmingsplan.</text:p>
            <text:p text:style-name="common-al">Hierdoor kan de gemeente het bestemmingsplan 'Aanpassing Landgoed Bieduinen Putte' vaststellen.</text:p>
            <text:p text:style-name="common-al"/>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text:a xlink:href="http://ruimtelijkeplannen.brabant.nl/?phID=71E46C90-42CC-40C4-B9AE-87ED1D02B6BE&amp;key=71E46C90-42CC-40C4-B9AE-87ED1D02B6BE" xlink:type="simple"><text:span text:style-name="nadrukondlijn"> www.ruimtelijkeplannen.brabant.nl; </text:span></text:a></text:p>
            <text:p text:style-name="common-al">2. <text:a xlink:href="http://www.ruimtelijkeplannen.nl/?planidn=NL.IMRO.9930.VrNBHB0873Bieduine-va01" xlink:type="simple"><text:span text:style-name="nadrukondlijn">www.ruimtelijkeplannen.nl</text:span></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20 augustus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6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6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6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eferentienummer">C2242340/4552823</meta:user-defined>
    <dc:language>nl</dc:language>
    <meta:user-defined meta:name="OVERHEIDop.Ruimtelijkplan/OVERHEIDop.bekendmakingBetreffendePlan">NL.IMRO.9930.VrNBHB0873Bieduine-va01</meta:user-defined>
    <meta:user-defined meta:name="OVERHEID.EPSG28992/DC.spatial">85570 377063</meta:user-defined>
    <meta:user-defined meta:name="DC.title">Wijziging Verordening ruimte ivm plan Aanpassing Landgoed Bieduinen Putte, Woensdrecht</meta:user-defined>
    <meta:user-defined meta:name="OVERHEID.PostcodeHuisnummer/OVERHEIDop.postcodeHuisnummer">4645RK 44</meta:user-defined>
    <meta:user-defined meta:name="OVERHEIDop.straatnaam">Putseweg</meta:user-defined>
    <meta:user-defined meta:name="OVERHEIDop.woonplaats">Putte</meta:user-defined>
    <meta:user-defined meta:name="DCTERMS.W3CDTF/DCTERMS.available">2019-08-23</meta:user-defined>
    <meta:user-defined meta:name="DCTERMS.W3CDTF/OVERHEIDop.jaargang">2019</meta:user-defined>
    <meta:user-defined meta:name="OVERHEIDop.externeBijlage">Kaart|exb-2019-41366</meta:user-defined>
    <meta:user-defined meta:name="OVERHEIDop.externeBijlage">Regels en Toelichting|exb-2019-41367</meta:user-defined>
    <meta:user-defined meta:name="OVERHEIDop.publicationIssue">5862</meta:user-defined>
    <meta:user-defined meta:name="OVERHEIDop.PrbID/DC.identifier">prb-2019-5862</meta:user-defined>
    <meta:user-defined meta:name="OVERHEIDop.versieInformatie"/>
  </office:meta>
</office:document-meta>
</file>