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Voornemen besluit Zwemlocaties 2019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hieronder genoemde zwemlocaties voor het zwemseizoen 2019 aan te wijzen.</text:p>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18.</text:p>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
            <text:span text:style-name="nadrukvet">Zienswijzen</text:span>
          </text:p>
            <text:p text:style-name="common-al">In de periode van 26 januari 2019 tot 1 maart 2019 kan een ieder schriftelijk dan wel mondeling zijn of haar zienswijzen naar voren brengen. Schriftelijke zienswijzen kunt u richten aan RUD Utrecht, Postbus 85242, 3508 AE Utrecht. Zienswijzen naar voren brengen per e-mail is niet mogelijk. Voor het naar voren brengen van mondelinge zienswijzen kunt u contact opnemen met de heer P. Cuijpers op telefoonnummer 030 – 7023118.</text:p>
            <text:p text:style-name="common-al">
            <text:span text:style-name="nadrukvet">Informatie</text:span>
          </text:p>
            <text:p text:style-name="last-al">Voor nadere inlichtingen kunt u terecht bij de RUD Utrecht, de heer P. Cuijpers op telefoonnummer 030 – 7023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Voornemen besluit Zwemlocaties 2019 op grond van artikel 10b van de Wet hygiëne en veiligheid badinrichtingen en zwemgelegenhe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6</meta:user-defined>
    <meta:user-defined meta:name="OVERHEIDop.PrbID/DC.identifier">prb-2019-5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ZZ 1</meta:user-defined>
    <meta:user-defined meta:name="OVERHEIDop.woonplaats">Nieuwegein</meta:user-defined>
    <meta:user-defined meta:name="OVERHEIDop.straatnaam">Ravense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962 451296</meta:user-defined>
    <meta:user-defined meta:name="OVERHEIDop.versieInformatie"/>
  </office:meta>
</office:document-meta>
</file>