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Duitslandweg 1 in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juli 2019 een aanvraag voor een omgevingsvergunning hebben ontvangen. De aanvraag gaat over delocatie Duitslandweg 1 in Brucht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521.44 508110.79</meta:user-defined>
    <meta:user-defined meta:name="DC.title">Kennisgeving verlenging beslistermijn omgevingsvergunning  Duitslandweg 1 in Brucht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57</meta:user-defined>
    <meta:user-defined meta:name="OVERHEIDop.PrbID/DC.identifier">prb-2019-5857</meta:user-defined>
    <meta:user-defined meta:name="OVERHEIDop.versieInformatie"/>
  </office:meta>
</office:document-meta>
</file>