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83685 - Voorsterweg 38  te Loen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nieuwe ventilator t.b.v. halventilatie kartonmachine</text:p>
            <text:p text:style-name="tussenkopcur">Locatie : Voorsterweg 38  te Loenen</text:p>
            <text:p text:style-name="tussenkopcur">Datum besluit : 21 augustus 2019</text:p>
            <text:p text:style-name="tussenkopcur">Zaaknummer ODRN: W.Z19.104576.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4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Verlengingsbesluit omgevingsvergunning – OLO 4383685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19-08-23</meta:user-defined>
    <meta:user-defined meta:name="DCTERMS.W3CDTF/OVERHEIDop.jaargang">2019</meta:user-defined>
    <meta:user-defined meta:name="OVERHEIDop.externeBijlage">Voorsterweg 38 te Loenen|exb-2019-41223</meta:user-defined>
    <meta:user-defined meta:name="OVERHEIDop.publicationIssue">5848</meta:user-defined>
    <meta:user-defined meta:name="OVERHEIDop.PrbID/DC.identifier">prb-2019-5848</meta:user-defined>
    <meta:user-defined meta:name="OVERHEIDop.versieInformatie"/>
  </office:meta>
</office:document-meta>
</file>