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Tunnelstraat, Geleen, BUS 2019-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Sittard-Geleen over het voornemen saneringswerkzaamheden te verrichten. Het betreft de categorie immobiel. </text:p>
            <text:p text:style-name="common-al">Locatie: Tunnelstraat - Waterstraat, Geleen, kadastraal bekend gemeente Geleen, sectie G, nummers 3357 en 4481.</text:p>
            <text:p text:style-name="common-al">Datum ontvangst melding: 17 juli 2019</text:p>
            <text:p text:style-name="common-al">Projectcode: LI188302684 BUS-nummer: 2019-15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3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85410 332061</meta:user-defined>
    <meta:user-defined meta:name="DC.title">Provincie Limburg melding Besluit Uniforme Saneringen Tunnelstraat, Geleen, BUS 2019-151</meta:user-defined>
    <meta:user-defined meta:name="OVERHEID.PostcodeHuisnummer/OVERHEIDop.postcodeHuisnummer">6163HS 27</meta:user-defined>
    <meta:user-defined meta:name="OVERHEIDop.straatnaam">Tunnelstraat</meta:user-defined>
    <meta:user-defined meta:name="OVERHEIDop.woonplaats">Gel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5835</meta:user-defined>
    <meta:user-defined meta:name="OVERHEIDop.PrbID/DC.identifier">prb-2019-5835</meta:user-defined>
    <meta:user-defined meta:name="OVERHEIDop.versieInformatie"/>
  </office:meta>
</office:document-meta>
</file>