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Molenstraat (weg), Beek, BUS 2019-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NV WML over het voornemen saneringswerkzaamheden te verrichten.</text:p>
            <text:p text:style-name="common-al"> Het betreft de categorie tijdelijk uitplaatsen (35 dagen). </text:p>
            <text:p text:style-name="common-al">Locatie: Molenstraat (weg), Beek, kadastraal bekend gemeente Beek, sectie F, nummers 4852, 4853 en 4854.</text:p>
            <text:p text:style-name="common-al">Datum ontvangst melding: 17 juli 2019</text:p>
            <text:p text:style-name="common-al">Projectcode: LI088800400 BUS-nummer: 2019-145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3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3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3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83555 327620</meta:user-defined>
    <meta:user-defined meta:name="DC.title">Provincie Limburg melding Besluit Uniforme Saneringen Molenstraat (weg), Beek, BUS 2019-145</meta:user-defined>
    <meta:user-defined meta:name="OVERHEID.PostcodeHuisnummer/OVERHEIDop.postcodeHuisnummer">6191</meta:user-defined>
    <meta:user-defined meta:name="OVERHEIDop.straatnaam">Molenstraat</meta:user-defined>
    <meta:user-defined meta:name="OVERHEIDop.woonplaats">Beek</meta:user-defined>
    <meta:user-defined meta:name="DCTERMS.W3CDTF/DCTERMS.available">2019-08-22</meta:user-defined>
    <meta:user-defined meta:name="DCTERMS.W3CDTF/OVERHEIDop.jaargang">2019</meta:user-defined>
    <meta:user-defined meta:name="OVERHEIDop.publicationIssue">5834</meta:user-defined>
    <meta:user-defined meta:name="OVERHEIDop.PrbID/DC.identifier">prb-2019-5834</meta:user-defined>
    <meta:user-defined meta:name="OVERHEIDop.versieInformatie"/>
  </office:meta>
</office:document-meta>
</file>