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Het vervangen van de huidige hulpstof voor de Dissolved Air Plotation </text:p>
            <text:p text:style-name="common-al">  (DAP)-installatie, NaIco Core Shell 71311, met een nieuwe hulpstof, NaIco 71461 </text:p>
            <text:p text:style-name="common-al">Aanvraagdatum : 26 juli 2019</text:p>
            <text:p text:style-name="common-al">Besluitdatum : 16 augustus 2019</text:p>
            <text:p text:style-name="common-al">Bekendmaking : 16 augustus 2019</text:p>
            <text:p text:style-name="common-al">Zaaknummer : 99991319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19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94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7984 441458</meta:user-defined>
    <meta:user-defined meta:name="DC.title">Kennisgeving beschikking Archer Daniels Midland  Europoort B.V.</meta:user-defined>
    <meta:user-defined meta:name="OVERHEID.PostcodeHuisnummer/OVERHEIDop.postcodeHuisnummer">3198LC 125</meta:user-defined>
    <meta:user-defined meta:name="OVERHEIDop.straatnaam">Elbeweg</meta:user-defined>
    <meta:user-defined meta:name="OVERHEIDop.woonplaats">Europoort Rotterdam</meta:user-defined>
    <meta:user-defined meta:name="DCTERMS.W3CDTF/DCTERMS.available">2019-08-22</meta:user-defined>
    <meta:user-defined meta:name="DCTERMS.W3CDTF/OVERHEIDop.jaargang">2019</meta:user-defined>
    <meta:user-defined meta:name="OVERHEIDop.publicationIssue">5826</meta:user-defined>
    <meta:user-defined meta:name="OVERHEIDop.PrbID/DC.identifier">prb-2019-5826</meta:user-defined>
    <meta:user-defined meta:name="OVERHEIDop.versieInformatie"/>
  </office:meta>
</office:document-meta>
</file>