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rcher Daniels Midland  Europoort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Archer Daniels Midland Europoort B.V.</text:p>
            <text:p text:style-name="common-al">Locatie  : Elbeweg 125, 3198 LC Rotterdam-Europoort</text:p>
            <text:p text:style-name="common-al">Activiteit  : Milieuneutraal wijzigen</text:p>
            <text:p text:style-name="common-al">Voor   : Het gebruik van een hulpstof om het koelwatersysteem van de persluchtcompressoren </text:p>
            <text:p text:style-name="common-al">     tegen corrosie te beschermen, TrasarTrac 106 </text:p>
            <text:p text:style-name="common-al">Aanvraagdatum : 30 juli 2019</text:p>
            <text:p text:style-name="common-al">Besluitdatum : 16 augustus 2019</text:p>
            <text:p text:style-name="common-al">Bekendmaking : 16 augustus 2019</text:p>
            <text:p text:style-name="common-al">Zaaknummer : 9999132326</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323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25</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25</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25</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2326</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67984 441458</meta:user-defined>
    <meta:user-defined meta:name="DC.title">Kennisgeving beschikking Archer Daniels Midland  Europoort B.V.</meta:user-defined>
    <meta:user-defined meta:name="OVERHEID.PostcodeHuisnummer/OVERHEIDop.postcodeHuisnummer">3198LC 125</meta:user-defined>
    <meta:user-defined meta:name="OVERHEIDop.straatnaam">Elbeweg</meta:user-defined>
    <meta:user-defined meta:name="OVERHEIDop.woonplaats">Europoort Rotterdam</meta:user-defined>
    <meta:user-defined meta:name="DCTERMS.W3CDTF/DCTERMS.available">2019-08-22</meta:user-defined>
    <meta:user-defined meta:name="DCTERMS.W3CDTF/OVERHEIDop.jaargang">2019</meta:user-defined>
    <meta:user-defined meta:name="OVERHEIDop.publicationIssue">5825</meta:user-defined>
    <meta:user-defined meta:name="OVERHEIDop.PrbID/DC.identifier">prb-2019-5825</meta:user-defined>
    <meta:user-defined meta:name="OVERHEIDop.versieInformatie"/>
  </office:meta>
</office:document-meta>
</file>