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</text:p>
            <text:p text:style-name="common-al">Activiteit  : Bouwen</text:p>
            <text:p text:style-name="common-al">Voor   : Diverse aanpassingen aan het bedieningssysteem</text:p>
            <text:p text:style-name="common-al">Aanvraagdatum : 31 juli 2019</text:p>
            <text:p text:style-name="common-al">Zaaknummer : 99991340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09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3 433504</meta:user-defined>
    <meta:user-defined meta:name="DC.title">Kennisgeving aanvraag  Huntsman Holland B.V.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22</meta:user-defined>
    <meta:user-defined meta:name="OVERHEIDop.PrbID/DC.identifier">prb-2019-5822</meta:user-defined>
    <meta:user-defined meta:name="OVERHEIDop.versieInformatie"/>
  </office:meta>
</office:document-meta>
</file>