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 27 augustus 2019 Industrieweg 16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 op9 augustus 2019 aan de Industrieweg 16 te Hasselt hebben ontvangen.</text:p>
            <text:p text:style-name="common-al">De melding betreft een melding vuurwerk op 27 augustus 2019 aan de Industrieweg 16 te Hasselt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2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2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2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24.02 511384.49</meta:user-defined>
    <meta:user-defined meta:name="DC.title">Kennisgeving melding vuurwerk 27 augustus 2019 Industrieweg 16 te Hasselt</meta:user-defined>
    <meta:user-defined meta:name="OVERHEID.PostcodeHuisnummer/OVERHEIDop.postcodeHuisnummer">8061RK 18</meta:user-defined>
    <meta:user-defined meta:name="OVERHEIDop.straatnaam">Productieweg</meta:user-defined>
    <meta:user-defined meta:name="OVERHEIDop.woonplaats">Hasselt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20</meta:user-defined>
    <meta:user-defined meta:name="OVERHEIDop.PrbID/DC.identifier">prb-2019-5820</meta:user-defined>
    <meta:user-defined meta:name="OVERHEIDop.versieInformatie"/>
  </office:meta>
</office:document-meta>
</file>