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endijk 258 te Dor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weigeren voor het opzettelijk verstoren, vernielen van voortplantings- of rustplaatsen van de gewone dwergvleermuis in verband met het herinrichten van een voormalig trafogebouw naar een wooncomplex. De locatie betreft <text:span text:style-name="nadrukvet">Noordendijk 258, 3311 RR te Dordrecht</text:span>.</text:p>
            <text:p text:style-name="common-al">
            <text:span text:style-name="nadrukvet">Bezwaar</text:span>
          </text:p>
            <text:p text:style-name="common-al">De beschikking is op 23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8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oordendijk 258 te Dor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82</meta:user-defined>
    <meta:user-defined meta:name="OVERHEIDop.PrbID/DC.identifier">prb-2019-5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1RR 258</meta:user-defined>
    <meta:user-defined meta:name="OVERHEIDop.woonplaats">Dordrecht</meta:user-defined>
    <meta:user-defined meta:name="OVERHEIDop.straatnaam">Noord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481 425231</meta:user-defined>
    <meta:user-defined meta:name="OVERHEIDop.versieInformatie"/>
  </office:meta>
</office:document-meta>
</file>