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TT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TT Rotterdam B.V.</text:p>
            <text:p text:style-name="common-al">Locatie  : Butaanweg 17, 3196 KC Rotterdam-Vondelingenplaat</text:p>
            <text:p text:style-name="common-al">Activiteit  : Milieuneutraal wijzigen</text:p>
            <text:p text:style-name="common-al">Voor   : Het verhogen van de maximale temperatuur tot 80°C</text:p>
            <text:p text:style-name="common-al">Aanvraagdatum : 13 augustus 2019</text:p>
            <text:p text:style-name="common-al">Zaaknummer : 99991340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1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1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1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01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5321 434364</meta:user-defined>
    <meta:user-defined meta:name="DC.title">Kennisgeving aanvraag  CTT Rotterdam B.V.</meta:user-defined>
    <meta:user-defined meta:name="OVERHEID.PostcodeHuisnummer/OVERHEIDop.postcodeHuisnummer">3196KC 17</meta:user-defined>
    <meta:user-defined meta:name="OVERHEIDop.straatnaam">Butaanweg</meta:user-defined>
    <meta:user-defined meta:name="OVERHEIDop.woonplaats">Vondelingenplaat Rotter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18</meta:user-defined>
    <meta:user-defined meta:name="OVERHEIDop.PrbID/DC.identifier">prb-2019-5818</meta:user-defined>
    <meta:user-defined meta:name="OVERHEIDop.versieInformatie"/>
  </office:meta>
</office:document-meta>
</file>