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ENGIE Nieuw Reijerwaar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NGIE Nieuw Reijerwaard B.V.</text:p>
            <text:p text:style-name="common-al">Locatie  : Verbindingsweg 22, 2988 CE Ridderkerk</text:p>
            <text:p text:style-name="common-al">Activiteit  : Beperkte omgevingsvergunning milieu en Bouwen</text:p>
            <text:p text:style-name="common-al">Voor   : Realisatie en exploitatie van de 3de windturbines WP Nieuw Reijerwaard</text:p>
            <text:p text:style-name="common-al">Aanvraagdatum : 15 augustus 2019</text:p>
            <text:p text:style-name="common-al">Zaaknummer : 999913400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1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1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1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400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idderkerk</meta:user-defined>
    <meta:user-defined meta:name="OVERHEID.Provincie/DC.spatial">Zuid-Holland</meta:user-defined>
    <meta:user-defined meta:name="OVERHEID.EPSG28992/DC.spatial">98970 429081</meta:user-defined>
    <meta:user-defined meta:name="DC.title">Kennisgeving aanvraag  ENGIE Nieuw Reijerwaard B.V.</meta:user-defined>
    <meta:user-defined meta:name="OVERHEID.PostcodeHuisnummer/OVERHEIDop.postcodeHuisnummer">2988CH 22</meta:user-defined>
    <meta:user-defined meta:name="OVERHEIDop.straatnaam">Waalweg</meta:user-defined>
    <meta:user-defined meta:name="OVERHEIDop.woonplaats">Ridderkerk</meta:user-defined>
    <meta:user-defined meta:name="DCTERMS.W3CDTF/DCTERMS.available">2019-08-22</meta:user-defined>
    <meta:user-defined meta:name="DCTERMS.W3CDTF/OVERHEIDop.jaargang">2019</meta:user-defined>
    <meta:user-defined meta:name="OVERHEIDop.publicationIssue">5816</meta:user-defined>
    <meta:user-defined meta:name="OVERHEIDop.PrbID/DC.identifier">prb-2019-5816</meta:user-defined>
    <meta:user-defined meta:name="OVERHEIDop.versieInformatie"/>
  </office:meta>
</office:document-meta>
</file>