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rcher Daniels Midland  Europoor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rcher Daniels Midland Europoort B.V.</text:p>
            <text:p text:style-name="common-al">Locatie  : Elbeweg 125, 3198 LC Rotterdam-Europoort</text:p>
            <text:p text:style-name="common-al">Activiteit  : Milieuneutraal wijzigen</text:p>
            <text:p text:style-name="common-al">Voor   : Het vervangen van een antischuimmiddel voor de koeltorens, NaIco 2805 Plus, met </text:p>
            <text:p text:style-name="common-al">     een nieuwe hulpstof, NaIco 71D5 Plus </text:p>
            <text:p text:style-name="common-al">Aanvraagdatum : 26 juli 2019</text:p>
            <text:p text:style-name="common-al">Besluitdatum : 16 augustus 2019</text:p>
            <text:p text:style-name="common-al">Bekendmaking : 16 augustus 2019</text:p>
            <text:p text:style-name="common-al">Zaaknummer : 999913199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3199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1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1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1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1998</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7984 441458</meta:user-defined>
    <meta:user-defined meta:name="DC.title">Kennisgeving beschikking Archer Daniels Midland  Europoort B.V.</meta:user-defined>
    <meta:user-defined meta:name="OVERHEID.PostcodeHuisnummer/OVERHEIDop.postcodeHuisnummer">3198LC 125</meta:user-defined>
    <meta:user-defined meta:name="OVERHEIDop.straatnaam">Elbeweg</meta:user-defined>
    <meta:user-defined meta:name="OVERHEIDop.woonplaats">Europoort Rotterdam</meta:user-defined>
    <meta:user-defined meta:name="DCTERMS.W3CDTF/DCTERMS.available">2019-08-22</meta:user-defined>
    <meta:user-defined meta:name="DCTERMS.W3CDTF/OVERHEIDop.jaargang">2019</meta:user-defined>
    <meta:user-defined meta:name="OVERHEIDop.publicationIssue">5815</meta:user-defined>
    <meta:user-defined meta:name="OVERHEIDop.PrbID/DC.identifier">prb-2019-5815</meta:user-defined>
    <meta:user-defined meta:name="OVERHEIDop.versieInformatie"/>
  </office:meta>
</office:document-meta>
</file>