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Korendijkse Slikken in Goudswaard, gelegen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augustus 2017, kenmerk ODH-2017-00081885, inclusief de gewijzigde besluiten van 29 mei 2018 en 6 november 2018, <text:span text:style-name="nadrukvet">te wijzigen</text:span>. De wijziging betreft het verlengen van de uitvoeringstermijn tot 31 maart 2019 voor de werkzaamheden aan de vogelkijkhut en tot 30 september 2019 voor de aanleg van het wandelpad. De locatie betreft <text:span text:style-name="nadrukvet">de </text:span><text:span text:style-name="nadrukvet">Korendijkse Slikken in Goudswaard, gelegen in het Natura 2000-gebied </text:span><text:span text:style-name="nadrukvet">Haringvliet.</text:span></text:p>
            <text:p text:style-name="common-al">
            <text:span text:style-name="nadrukvet">Bezwaar</text:span>
          </text:p>
            <text:p text:style-name="common-al">De beschikking is op 23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68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Korendijkse Slikken in Goudswaard, gelegen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1</meta:user-defined>
    <meta:user-defined meta:name="OVERHEIDop.PrbID/DC.identifier">prb-2019-5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LV 16</meta:user-defined>
    <meta:user-defined meta:name="OVERHEIDop.woonplaats">Goudswaard</meta:user-defined>
    <meta:user-defined meta:name="OVERHEIDop.straatnaam">West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279 422148</meta:user-defined>
    <meta:user-defined meta:name="OVERHEIDop.versieInformatie"/>
  </office:meta>
</office:document-meta>
</file>