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omgevingsvergunning – OLO 4293711- Lorentzstraat 5 B te Harderwijk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van rechtswege hebben verleend:</text:p>
            <text:p text:style-name="tussenkopcur">Voor : het vervangen van bestaande CV verwarmingsketels, back-up WKK-installaties en tafelkoeler ten  behoeve van de Rioolwaterzuiveringsinstallatie Harderwijk</text:p>
            <text:p text:style-name="tussenkopcur">Locatie : Lorentzstraat 5 B te Harderwijk</text:p>
            <text:p text:style-name="tussenkopcur">Datum besluit : 19 augustus 2019</text:p>
            <text:p text:style-name="tussenkopcur">Datum verzending : 19 augustus 2019</text:p>
            <text:p text:style-name="tussenkopcur">Zaaknummer ODRN: W.Z19.103137.01</text:p>
            <text:p text:style-name="tussenkopcur">Bezwaar en mogelijkheid van voorlopige voorziening</text:p>
            <text:p text:style-name="tussenkopcur">Belanghebbenden kunnen binnen zes weken nadat dit besluit is bekendgemaakt een bezwaarschrift indienen. Belanghebbenden kunnen binnen zes weken nadat dit besluit is bekendgemaakt een bezwaarschrift indienen. Het bezwaarschrift dient te worden gezonden aan het college van gedeputeerde staten van de provincie Gelderland, t.a.v. commissie rechtsbescherming, Postbus 9090, 6800 GX Arnhem. Op envelop en brief duidelijk "Bezwaarschrift" vermelden.</text:p>
            <text:p text:style-name="tussenkopcur">In het bezwaarschrift dienen in ieder geval de volgende gegevens vermeld te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werkingtreding</text:p>
            <text:p text:style-name="last-al">
            <text:span text:style-name="nadruk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span>
          </text:p>
            <text:p text:style-name="tussenkopcur">De werking van een van rechtswege verleende omgevingsvergunning wordt opgeschort totdat de termijn voor het indienen van een bezwaarschrift is verstreken of, indien bezwaar is gemaakt, op dit bezwaar is beslist . Op verzoek van de vergunninghouder kan de voorzieningenrechter van de rechtbank de opschorting opheffen.</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891 485547</meta:user-defined>
    <meta:user-defined meta:name="DC.title">Provincie Gelderland - van rechtswege verleende omgevingsvergunning – OLO 4293711- Lorentzstraat 5 B te Harderwijk</meta:user-defined>
    <meta:user-defined meta:name="OVERHEID.PostcodeHuisnummer/OVERHEIDop.postcodeHuisnummer">3846AV 5b</meta:user-defined>
    <meta:user-defined meta:name="OVERHEIDop.straatnaam">Lorentzstraat</meta:user-defined>
    <meta:user-defined meta:name="OVERHEIDop.woonplaats">Harderwijk</meta:user-defined>
    <meta:user-defined meta:name="DCTERMS.W3CDTF/DCTERMS.available">2019-08-21</meta:user-defined>
    <meta:user-defined meta:name="DCTERMS.W3CDTF/OVERHEIDop.jaargang">2019</meta:user-defined>
    <meta:user-defined meta:name="OVERHEIDop.externeBijlage">Van rechtswege verleende omgevingsvergunning|exb-2019-40984</meta:user-defined>
    <meta:user-defined meta:name="OVERHEIDop.publicationIssue">5804</meta:user-defined>
    <meta:user-defined meta:name="OVERHEIDop.PrbID/DC.identifier">prb-2019-5804</meta:user-defined>
    <meta:user-defined meta:name="OVERHEIDop.versieInformatie"/>
  </office:meta>
</office:document-meta>
</file>