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Transportweg 5 te ‘s Heerenberg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veranderen van de opslagcapaciteit voor ADR klasse 9 in BC 04 door 0,5 ton te verhogen naar 15 ton</text:p>
            <text:p text:style-name="tussenkopcur">Locatie Transportweg 5 te 's-Heerenberg </text:p>
            <text:p text:style-name="tussenkopcur">Datum besluit: 19 augustus 2019</text:p>
            <text:p text:style-name="tussenkopcur">Datum verzending: 19 augustus 2019</text:p>
            <text:p text:style-name="tussenkopcur">Zaaknummer ODRN: W.Z19.104612.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021 432003</meta:user-defined>
    <meta:user-defined meta:name="DC.title">Provincie Gelderland - Verleende Omgevingsvergunning - Transportweg 5 te ‘s Heerenberg</meta:user-defined>
    <meta:user-defined meta:name="OVERHEID.PostcodeHuisnummer/OVERHEIDop.postcodeHuisnummer">7041</meta:user-defined>
    <meta:user-defined meta:name="OVERHEIDop.straatnaam">Transportweg</meta:user-defined>
    <meta:user-defined meta:name="OVERHEIDop.woonplaats">'s-Heerenberg</meta:user-defined>
    <meta:user-defined meta:name="DCTERMS.W3CDTF/DCTERMS.available">2019-08-21</meta:user-defined>
    <meta:user-defined meta:name="DCTERMS.W3CDTF/OVERHEIDop.jaargang">2019</meta:user-defined>
    <meta:user-defined meta:name="OVERHEIDop.externeBijlage">Omgevingsvergunning|exb-2019-40974</meta:user-defined>
    <meta:user-defined meta:name="OVERHEIDop.publicationIssue">5802</meta:user-defined>
    <meta:user-defined meta:name="OVERHEIDop.PrbID/DC.identifier">prb-2019-5802</meta:user-defined>
    <meta:user-defined meta:name="OVERHEIDop.versieInformatie"/>
  </office:meta>
</office:document-meta>
</file>