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gedeeltelijke intrekking op verzoek - Industrieweg 101 a en Hermesweg 21 28 te Zutp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gedeeltelijk intrekken op verzoek, waarbij de reguliere voorbereidingsprocedure van toepassing is:</text:p>
            <text:p text:style-name="tussenkopcur">Voor : Intrekken vergunningplichtige activiteiten met afvalstoffen</text:p>
            <text:p text:style-name="tussenkopcur">Locatie : Industrieweg 101 a te Zutphen en  Hermesweg 21-28 te Zutphen.</text:p>
            <text:p text:style-name="tussenkopcur">Datum besluit : 19 augustus 2019</text:p>
            <text:p text:style-name="tussenkopcur">Datum verzending : 19 augustus 2019</text:p>
            <text:p text:style-name="tussenkopcur">Zaaknummer ODRN: W.Z19.104832.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0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23 463243</meta:user-defined>
    <meta:user-defined meta:name="DC.title">Provincie Gelderland - Omgevingsvergunning gedeeltelijke intrekking op verzoek - Industrieweg 101 a en Hermesweg 21 28 te Zutphen</meta:user-defined>
    <meta:user-defined meta:name="OVERHEID.PostcodeHuisnummer/OVERHEIDop.postcodeHuisnummer">7202CA 101a</meta:user-defined>
    <meta:user-defined meta:name="OVERHEIDop.straatnaam">Industrieweg</meta:user-defined>
    <meta:user-defined meta:name="OVERHEIDop.woonplaats">Zutphen</meta:user-defined>
    <meta:user-defined meta:name="DCTERMS.W3CDTF/DCTERMS.available">2019-08-21</meta:user-defined>
    <meta:user-defined meta:name="DCTERMS.W3CDTF/OVERHEIDop.jaargang">2019</meta:user-defined>
    <meta:user-defined meta:name="OVERHEIDop.externeBijlage">Omgevingsvergunning|exb-2019-40954</meta:user-defined>
    <meta:user-defined meta:name="OVERHEIDop.publicationIssue">5800</meta:user-defined>
    <meta:user-defined meta:name="OVERHEIDop.PrbID/DC.identifier">prb-2019-5800</meta:user-defined>
    <meta:user-defined meta:name="OVERHEIDop.versieInformatie"/>
  </office:meta>
</office:document-meta>
</file>