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afwijz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Provincie Fryslân in Leeuwarden een aanvraag om een ontheffing op grond van de Wet natuurbescherming.</text:p>
            <text:p text:style-name="common-al">Betreft: 'Natuurherstel Fluessen' Natura2000 Beheerplan Merengebied Fryslân (noordse woelmuis, otter en waterspitsmuis).</text:p>
            <text:p text:style-name="common-al">Locatie: It Sân, Galamadammen Oost en De Morra, 8723 te Koudum e.o.</text:p>
            <text:p text:style-name="common-al">Gedeputeerde Staten hebben een ontheffing afgewezen onder kenmerk 190870.</text:p>
            <text:p text:style-name="common-al"/>
            <text:p text:style-name="common-al">Tegen deze afwijzing ontheffing kan een belanghebbende van 28 januari 2019 tot en met 11 maart 2019 bezwaar indienen bij Gedeputeerde Staten.</text:p>
            <text:p text:style-name="common-al"/>
            <text:p text:style-name="common-al">De afwijzing ontheffing ligt ter inzage t/m 11 maart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afwijz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80</meta:user-defined>
    <meta:user-defined meta:name="OVERHEIDop.PrbID/DC.identifier">prb-2019-5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3BE 11</meta:user-defined>
    <meta:user-defined meta:name="OVERHEIDop.woonplaats">Koudum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231 547539</meta:user-defined>
    <meta:user-defined meta:name="OVERHEIDop.versieInformatie"/>
  </office:meta>
</office:document-meta>
</file>