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ontrup Exploitatie B.V., James Cookweg ong., 5928 LJ Venlo. Kadastraal bekend als sectie V, perceelnummers 498 en 4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nieuwbouw bedrijfshal </text:p>
            <text:p text:style-name="common-al">Locatie: Bontrup Exploitatie B.V., James Cookweg ong., 5928 LJ Venlo. Kadastraal bekend als sectie V, perceelnummers 498 en 499. </text:p>
            <text:p text:style-name="common-al">Datum besluit: 15 augustus 2019 </text:p>
            <text:p text:style-name="common-al">Zaaknummer: 2019-203890</text:p>
            <text:p text:style-name="common-al">Het besluit is op 19 augustus 2019 verzonden aan de aanvrager.<text:span text:style-name="nadrukvet"/></text:p>
            <text:p text:style-name="common-al">
            <text:span text:style-name="nadrukvet">Inzage</text:span>
          </text:p>
            <text:p text:style-name="common-al">Het besluit en de bijbehorende stukken liggen ter inzage van 20 augustus 2019 t/m 30 september 2019:</text:p>
            <text:p text:style-name="common-al"> - in het Gouvernement, Limburglaan 10, Maastricht, na telefonische afspraak via +31 43 389 78 12</text:p>
            <text:p text:style-name="common-al">;- in het gemeentehuis van Venlo, na telefonische afspraak, +31 77 359 6591.</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0 augustus 2019 t/m 30 september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9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9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9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890</meta:user-defined>
    <meta:user-defined meta:name="DCTERMS.abstract">Provincie Limburg, omgevingsvergunning Bontrup Exploitatie B.V., James Cookweg ong., 5928 LJ Venlo. Kadastraal bekend als sectie V, perceelnummers 498 en 499.</meta:user-defined>
    <dc:language>nl</dc:language>
    <meta:user-defined meta:name="OVERHEID.EPSG28992/DC.spatial">204963 378230</meta:user-defined>
    <meta:user-defined meta:name="DC.title">Provincie Limburg, omgevingsvergunning Bontrup Exploitatie B.V., James Cookweg ong., 5928 LJ Venlo. Kadastraal bekend als sectie V, perceelnummers 498 en 499.</meta:user-defined>
    <meta:user-defined meta:name="OVERHEID.PostcodeHuisnummer/OVERHEIDop.postcodeHuisnummer">5928LK</meta:user-defined>
    <meta:user-defined meta:name="OVERHEIDop.straatnaam">James Cookweg</meta:user-defined>
    <meta:user-defined meta:name="OVERHEIDop.woonplaats">Venlo</meta:user-defined>
    <meta:user-defined meta:name="DCTERMS.W3CDTF/DCTERMS.available">2019-08-21</meta:user-defined>
    <meta:user-defined meta:name="DCTERMS.W3CDTF/OVERHEIDop.jaargang">2019</meta:user-defined>
    <meta:user-defined meta:name="OVERHEIDop.externeBijlage">Omgevingsvergunning 2019-2038980|exb-2019-40949</meta:user-defined>
    <meta:user-defined meta:name="OVERHEIDop.publicationIssue">5799</meta:user-defined>
    <meta:user-defined meta:name="OVERHEIDop.PrbID/DC.identifier">prb-2019-5799</meta:user-defined>
    <meta:user-defined meta:name="OVERHEIDop.versieInformatie"/>
  </office:meta>
</office:document-meta>
</file>