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ntgrondingenwet,  wijzigen tenaamstelling Sanders en Geraedts B.V., zaaknummer 2019-2046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erleende vergunning van 15 juli 2010, kenmerk 09/17622, gewijzigd bij besluit van 2 november 2019, kenmerk 2017/77275 met de daarbij behorende voorschriften en bijlagen, op naam stellen van Sanders en Geraedts Koningsbosch B.V., Kerkstraat 7 te 6104 AA Koningsbosch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467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8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8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8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676</meta:user-defined>
    <dc:language>nl</dc:language>
    <meta:user-defined meta:name="OVERHEID.EPSG28992/DC.spatial">194100 342300</meta:user-defined>
    <meta:user-defined meta:name="DC.title">Provincie Limburg, besluit Ontgrondingenwet,  wijzigen tenaamstelling Sanders en Geraedts B.V., zaaknummer 2019-204676</meta:user-defined>
    <meta:user-defined meta:name="OVERHEID.PostcodeHuisnummer/OVERHEIDop.postcodeHuisnummer">6104AA 7</meta:user-defined>
    <meta:user-defined meta:name="OVERHEIDop.straatnaam">Kerkstraat</meta:user-defined>
    <meta:user-defined meta:name="OVERHEIDop.woonplaats">Koningsbosch</meta:user-defined>
    <meta:user-defined meta:name="DCTERMS.W3CDTF/DCTERMS.available">2019-08-21</meta:user-defined>
    <meta:user-defined meta:name="DCTERMS.W3CDTF/OVERHEIDop.jaargang">2019</meta:user-defined>
    <meta:user-defined meta:name="OVERHEIDop.externeBijlage">Besluit|exb-2019-40751</meta:user-defined>
    <meta:user-defined meta:name="OVERHEIDop.publicationIssue">5788</meta:user-defined>
    <meta:user-defined meta:name="OVERHEIDop.PrbID/DC.identifier">prb-2019-5788</meta:user-defined>
    <meta:user-defined meta:name="OVERHEIDop.versieInformatie"/>
  </office:meta>
</office:document-meta>
</file>