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T Storklaan 2-46, Prof. Quacklaan even en oneven nummers en Ds. Heldringlaan 1-33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en vernielen van voortplantingsplaatsen of rustplaatsen van de gewone dwergvleermuis i.v.m. energetische- en isolatiemaatregelen. De locatie betreft <text:span text:style-name="nadrukvet">CT Storklaan 2-46, Prof. Quacklaan even en oneven nummers en Ds. Heldringlaan 1-33 te Rijswijk</text:span>.</text:p>
            <text:p text:style-name="common-al">
            <text:span text:style-name="nadrukvet">Bezwaar</text:span>
          </text:p>
            <text:p text:style-name="common-al">De beschikking is op 16 augustus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49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8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8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8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325 450130</meta:user-defined>
    <meta:user-defined meta:name="OVERHEID.EPSG28992/DC.spatial">81180 450060</meta:user-defined>
    <meta:user-defined meta:name="OVERHEID.EPSG28992/DC.spatial">81216 450146</meta:user-defined>
    <meta:user-defined meta:name="OVERHEID.EPSG28992/DC.spatial">81254 450219</meta:user-defined>
    <meta:user-defined meta:name="OVERHEID.EPSG28992/DC.spatial">81144 450166</meta:user-defined>
    <meta:user-defined meta:name="DC.title">Beschikking Wet natuurbescherming, CT Storklaan 2-46, Prof. Quacklaan even en oneven nummers en Ds. Heldringlaan 1-33 te Rijswijk</meta:user-defined>
    <meta:user-defined meta:name="OVERHEID.PostcodeHuisnummer/OVERHEIDop.postcodeHuisnummer">2285VT 2</meta:user-defined>
    <meta:user-defined meta:name="OVERHEID.PostcodeHuisnummer/OVERHEIDop.postcodeHuisnummer">2285VV 46</meta:user-defined>
    <meta:user-defined meta:name="OVERHEID.PostcodeHuisnummer/OVERHEIDop.postcodeHuisnummer">2285</meta:user-defined>
    <meta:user-defined meta:name="OVERHEID.PostcodeHuisnummer/OVERHEIDop.postcodeHuisnummer">2285VP 1</meta:user-defined>
    <meta:user-defined meta:name="OVERHEID.PostcodeHuisnummer/OVERHEIDop.postcodeHuisnummer">2285VP 33</meta:user-defined>
    <meta:user-defined meta:name="OVERHEIDop.straatnaam">C.T. Storklaan</meta:user-defined>
    <meta:user-defined meta:name="OVERHEIDop.straatnaam">C.T. Storklaan</meta:user-defined>
    <meta:user-defined meta:name="OVERHEIDop.straatnaam">Prof. Quacklaan</meta:user-defined>
    <meta:user-defined meta:name="OVERHEIDop.straatnaam">Ds. Heldringlaan</meta:user-defined>
    <meta:user-defined meta:name="OVERHEIDop.straatnaam">Ds. Heldringlaan</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DCTERMS.W3CDTF/DCTERMS.available">2019-08-20</meta:user-defined>
    <meta:user-defined meta:name="DCTERMS.W3CDTF/OVERHEIDop.jaargang">2019</meta:user-defined>
    <meta:user-defined meta:name="OVERHEIDop.publicationIssue">5783</meta:user-defined>
    <meta:user-defined meta:name="OVERHEIDop.PrbID/DC.identifier">prb-2019-5783</meta:user-defined>
    <meta:user-defined meta:name="OVERHEIDop.versieInformatie"/>
  </office:meta>
</office:document-meta>
</file>