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5-5-1-1">
      <style:table-column-properties style:rel-column-width="25*"/>
    </style:style>
    <style:style style:family="table-column" style:parent-style-name="colspec" style:name="id1-3-2-5-5-1-2">
      <style:table-column-properties style:rel-column-width="14*"/>
    </style:style>
    <style:style style:family="table-column" style:parent-style-name="colspec" style:name="id1-3-2-5-5-1-3">
      <style:table-column-properties style:rel-column-width="16*"/>
    </style: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4">
      <text:list-level-style-bullet style:num-suffix="" text:bullet-char="​" text:level="1">
        <style:list-level-properties text:min-label-width="10mm"/>
      </text:list-level-style-bullet>
    </text:list-style>
    <text:list-style style:name="id1-3-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bullet style:num-suffix="" text:bullet-char="​" text:level="1">
        <style:list-level-properties text:min-label-width="10mm"/>
      </text:list-level-style-bullet>
    </text:list-style>
    <text:list-style style:name="id1-3-2-6-19-3">
      <text:list-level-style-bullet style:num-suffix="" text:bullet-char="​" text:level="1">
        <style:list-level-properties text:min-label-width="10mm"/>
      </text:list-level-style-bullet>
    </text:list-style>
    <text:list-style style:name="id1-3-2-6-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6-22-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6-22-2">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6-22-3">
      <text:list-level-style-number style:num-format="" style:num-prefix="2d." text:level="1" text:start-value="2">
        <style:list-level-properties text:min-label-width="10mm"/>
      </text:list-level-style-number>
      <text:list-level-style-number style:num-format="" style:num-prefix="2d." text:level="2">
        <style:list-level-properties text:min-label-width="10mm" text:space-before="10mm"/>
      </text:list-level-style-number>
    </text:list-style>
    <text:list-style style:name="id1-3-2-6-22-4">
      <text:list-level-style-number style:num-format="" style:num-prefix="2f." text:level="1" text:start-value="2">
        <style:list-level-properties text:min-label-width="10mm"/>
      </text:list-level-style-number>
      <text:list-level-style-number style:num-format="" style:num-prefix="2f." text:level="2">
        <style:list-level-properties text:min-label-width="10mm" text:space-before="10mm"/>
      </text:list-level-style-number>
    </text:list-style>
    <text:list-style style:name="id1-3-2-6-22-5">
      <text:list-level-style-number style:num-format="" style:num-prefix="3d." text:level="1" text:start-value="3">
        <style:list-level-properties text:min-label-width="10mm"/>
      </text:list-level-style-number>
      <text:list-level-style-number style:num-format="" style:num-prefix="3d."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regels omtrent Algemeen onder-mandaat secretaris 2016-1</text:p>
      <text:section text:name="regeling_id1-3-2" text:style-name="regeling">
        <text:section text:name="aanhef_id1-3-2-1" text:style-name="aanhef">
          <text:section text:name="preambule_id1-3-2-1-1" text:style-name="preambule">
            <text:p text:style-name="al">Gedeputeerde Staten maken gelet op het bepaalde in artikel 3:42 Algemene wet Bestuursrecht bekend dat de secretaris op 17 juli 2019 op grond van artikel 2, tweede lid van het algemeen mandaatbesluit Flevoland 2017 het volgende geconsolideerde besluit Algemeen onder-mandaat secretaris 2016-1 hebben vastgesteld:</text:p>
            <text:p text:style-name="al"/>
            <text:p text:style-name="al"/>
            <text:p text:style-name="al">
            <text:span text:style-name="nadrukvet">Besluit Algemeen onder-mandaat secretaris 2016-1</text:span>
            <text:note text:id="noot_id1-3-2-1-1-4-2" text:note-class="footnote"><text:note-citation text:label=" 1 "> 1 </text:note-citation><text:note-body><text:p text:style-name="noot.al">Laatstelijk gewijzigd 17-7-2019</text:p></text:note-body></text:not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 a. </text:number>
                <text:p text:style-name="al">Programma-manager: functionaris die door het college van Gedeputeerde Staten is benoemd om uitvoering te geven aan een concern-breed programma neergelegd in een door Gedeputeerde Staten vastgestelde bestuursopdracht.</text:p>
              </text:list-item>
              <text:list-item text:style-override="id1-3-2-2-1-3">
                <text:number> b. </text:number>
                <text:p text:style-name="al">Aangewezen ambtenaar: medewerker opgenomen in een door het betreffende afdelingshoofd ondertekend overzicht waaruit blijkt dat deze binnen de afdeling is aangewezen als behandelend ambtenaar voor een specifieke taak.</text:p>
              </text:list-item>
              <text:list-item text:style-override="id1-3-2-2-1-4">
                <text:number> c. </text:number>
                <text:p text:style-name="al">Budgethouder: ambtelijk functionaris zoals bedoeld in artikel 1, lid 1 Besluit algemeen budgetbeheer.</text:p>
              </text:list-item>
              <text:list-item text:style-override="id1-3-2-2-1-5">
                <text:number> d. </text:number>
                <text:p text:style-name="al">PMJP: provinciaal Meerjarenprogramma landelijk gebied. </text:p>
              </text:list-item>
              <text:list-item text:style-override="id1-3-2-2-1-6">
                <text:number> e. </text:number>
                <text:p text:style-name="al">IFA: Investeringsprogramma Flevoland – Almere.</text:p>
              </text:list-item>
              <text:list-item text:style-override="id1-3-2-2-1-7">
                <text:number> f. </text:number>
                <text:p text:style-name="al">ZZL: Project Zuiderzeelijn.</text:p>
              </text:list-item>
              <text:list-item text:style-override="id1-3-2-2-1-8">
                <text:number> g. </text:number>
                <text:p text:style-name="al">MBVI: Meerjarenprogramma Beheer en Vervanging Infrastructuur.</text:p>
              </text:list-item>
              <text:list-item text:style-override="id1-3-2-2-1-9">
                <text:number> h. </text:number>
                <text:p text:style-name="al">verwerker: verwerker als bedoeld in artikel 4 onder 8 van de Algemene verordening gegevensbescherming</text:p>
              </text:list-item>
              <text:list-item text:style-override="id1-3-2-2-1-10">
                <text:number> i. </text:number>
                <text:p text:style-name="al">Verwerkersovereenkomst: overeenkomst gesloten met verwerker, als bedoeld in artikel 28, derde lid, van de Algemene verordening gegevensbescherming.</text:p>
              </text:list-item>
            </text:list>
          </text:section>
          <text:section text:name="artikel_id1-3-2-2-2" text:style-name="artikel">
            <text:p text:style-name="artikel_kop_titel"><text:span text:style-name="artikel_kop_label">Artikel</text:span> <text:span text:style-name="artikel_kop_nr">2.</text:span> Onder-mandaat </text:p>
            <text:list text:style-name="id1-3-2-2-2-2">
              <text:list-item text:style-override="id1-3-2-2-2-2">
                <text:number>1.</text:number>
                <text:p text:style-name="al">De secretaris wijst, op grond van artikel 2 van het Algemeen mandaatbesluit Flevoland 2017 de functionarissen, genoemd in de bij dit besluit behorende bijlage I, als degenen die in het kader van de aan hen opgedragen werkzaamheden, het in deze bijlage genoemde onder-mandaat kunnen uitoefenen. </text:p>
              </text:list-item>
              <text:list-item text:style-override="id1-3-2-2-2-3">
                <text:number>2.</text:number>
                <text:p text:style-name="al">Onder het in het eerste lid genoemde onder-mandaat, wordt eveneens machtiging bij feitelijke handelingen verleend. </text:p>
              </text:list-item>
              <text:list-item text:style-override="id1-3-2-2-2-4">
                <text:number>2a.</text:number>
                <text:p text:style-name="al">Onder het in het eerste lid genoemde onder-mandaat, wordt eveneens onder-mandaat voor het aangaan van een verwerkersovereenkomst verleend. </text:p>
              </text:list-item>
              <text:list-item text:style-override="id1-3-2-2-2-5">
                <text:number>3.</text:number>
                <text:p text:style-name="al">De in het eerste lid bedoelde functionarissen oefenen het onder-mandaat uit met in achtneming van artikel 2 van het Algemeen Mandaatbesluit Flevoland 2017 en met inachtneming van het bepaalde in de Budgethoudersregeling Flevoland 2015. </text:p>
              </text:list-item>
              <text:list-item text:style-override="id1-3-2-2-2-6">
                <text:number>4.</text:number>
                <text:p text:style-name="al">Bij afwezigheid van de functionaris als bedoeld in het eerste lid, wordt het mandaat uitgeoefend door diens plaatsvervanger, die als zodanig is vermeld in het door de secretaris vast te stellen overzicht van budgethouders. Wanneer de plaatsvervanger afwezig is wordt het mandaat uitgeoefend door de directeur.</text:p>
              </text:list-item>
              <text:list-item text:style-override="id1-3-2-2-2-7">
                <text:number>5.</text:number>
                <text:p text:style-name="al">De uitoefening van het onder-mandaat, als bedoeld in het eerste lid, geschiedt binnen de grenzen van de vastgestelde taken en met inachtneming van het ter zake geldende recht alsmede het vastgestelde provinciale beleid. </text:p>
              </text:list-item>
              <text:list-item text:style-override="id1-3-2-2-2-8">
                <text:number>6.</text:number>
                <text:p text:style-name="al">Degene aan wie onder-mandaat is verleend ziet er op toe dat de te nemen besluiten of handelingen integraal worden voorbereid. </text:p>
              </text:list-item>
              <text:list-item text:style-override="id1-3-2-2-2-9">
                <text:number>7.</text:number>
                <text:p text:style-name="al">Degene aan wie onder-mandaat is verleend doet periodiek, zo nodig volgens door het college van gedeputeerde staten nader vast te stellen regels, verslag van de in mandaat genomen besluiten. </text:p>
              </text:list-item>
              <text:list-item text:style-override="id1-3-2-2-2-10">
                <text:number>8.</text:number>
                <text:p text:style-name="al">Degene aan wie onder-mandaat is verleend stelt, zo nodig via de secretaris, het college van Gedeputeerde Staten in kennis van die besluiten en handelingen waarvan redelijkerwijs moet worden aangenomen dat deze informatie bevatten waarvan de kennisneming door het college van gedeputeerde staten van belang is.</text:p>
              </text:list-item>
            </text:list>
          </text:section>
          <text:section text:name="artikel_id1-3-2-2-3" text:style-name="artikel">
            <text:p text:style-name="artikel_kop_titel"><text:span text:style-name="artikel_kop_label">Artikel</text:span> <text:span text:style-name="artikel_kop_nr">3.</text:span> Budgethouders </text:p>
            <text:list text:style-name="id1-3-2-2-3-2">
              <text:list-item text:style-override="id1-3-2-2-3-2">
                <text:number> 1. </text:number>
                <text:p text:style-name="al">De secretaris wijst de functionarissen, genoemd in de bij dit besluit behorende bijlage II, als budgethouder en plaatsvervanger, als bedoeld in artikel 2 van de Budgethoudersregeling Flevoland 2015.</text:p>
              </text:list-item>
            </text:list>
          </text:section>
          <text:section text:name="artikel_id1-3-2-2-4" text:style-name="artikel">
            <text:p text:style-name="artikel_kop_titel"><text:span text:style-name="artikel_kop_label">Artikel</text:span> <text:span text:style-name="artikel_kop_nr">4.</text:span> Schakelbepaling </text:p>
            <text:p text:style-name="al">Voor zover niet anders bepaald zijn de bepalingen van het Algemeen mandaatbesluit Flevoland 2017 van overeenkomstige toepassing.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horende bij Besluit algemeen ondermandaat secretaris 2016-1</text:p>
          <text:p text:style-name="al"/>
          <text:p text:style-name="al">
          <text:span text:style-name="nadrukvet">Schema mandaat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De hieronder vermelde bevoegdheid: </text:span>
                  </text:p>
                  <text:p text:style-name="table_al">  </text:p>
                </table:table-cell>
                <table:table-cell table:style-name="cell_frame_all" table:number-rows-spanned="1" table:number-columns-spanned="1">
                  <text:p text:style-name="table_al">
                    <text:span text:style-name="nadrukvet">wordt namens de secretaris in onder-mandaat uitgeoefend en ondertekend door:</text:span>
                  </text:p>
                </table:table-cell>
                <table:table-cell table:style-name="cell_frame_all" table:number-rows-spanned="1" table:number-columns-spanned="1">
                  <text:p text:style-name="table_al">
                    <text:span text:style-name="nadrukvet">onder de volgende voorwaarden: </text:span>
                  </text:p>
                </table:table-cell>
              </table:table-row>
              <table:table-row table:style-name="row">
                <table:table-cell table:style-name="cell_frame_all" table:number-rows-spanned="1" table:number-columns-spanned="1">
                  <text:p text:style-name="table_al">
                    <text:span text:style-name="nadrukvet">A. ALGEME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Algemeen informatieverkeer:</text:p>
                  <text:p text:style-name="table_al"> a. toezenden zonder commentaar van gevraagde feitelijke openbare informatie;</text:p>
                  <text:p text:style-name="table_al"> b. beantwoorden van vragen;</text:p>
                  <text:p text:style-name="table_al"> c. doorzenden van stukken bestemd voor een ander bestuursorgaan of doorverwijzing naar een andere instantie;</text:p>
                  <text:p text:style-name="table_al"> d. terug naar de afzender zenden van stukken die niet bestemd zijn voor of doorgezonden door het bestuursorgaan;</text:p>
                  <text:p text:style-name="table_al"> e. ontvangst bevestigen van correspondentie waarbij om feitelijke informatie wordt gevraagd; f. opvragen van informatie in het algemeen.</text:p>
                  <text:p text:style-name="table_al"> g. tussen projectleider en aannemer, voor zover passend binnen de scope van het betreffende p-MIRT of MBVI-project;</text:p>
                  <text:p text:style-name="table_al"> h. tussen directie UAV-contractmanager en aannemer, voor zover passend binnen de scope van het betreffende p-MIRT of MBVI-project.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Ten aanzien van g en h wordt correspondentie inhoudende financiële afspraken in ieder geval uitgesloten van deze bevoegdheid.</text:p>
                </table:table-cell>
              </table:table-row>
              <table:table-row table:style-name="row">
                <table:table-cell table:style-name="cell_frame_all" table:number-rows-spanned="1" table:number-columns-spanned="1">
                  <text:p text:style-name="table_al">2. Verzenden van uitnodigingen en agenda’s voor en verslagen van externe ambtelijke overleggen.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Verzenden van uitnodigingen, agenda’s voor en verslagen van externe bestuurlijke overleggen.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Na afstemming portefeuille- houder.</text:p>
                </table:table-cell>
              </table:table-row>
              <table:table-row table:style-name="row">
                <table:table-cell table:style-name="cell_frame_all" table:number-rows-spanned="1" table:number-columns-spanned="1">
                  <text:p text:style-name="table_al">4. Digitaal aanleveren aan het Kadaster van besluiten waaruit publiekrechtelijke beperkingen in de zin van de Wet kenbaarheid publiekrechtelijke beperkingen voortvloeien. </text:p>
                </table:table-cell>
                <table:table-cell table:style-name="cell_frame_all" table:number-rows-spanned="1" table:number-columns-spanned="1">
                  <text:p text:style-name="table_al">Aangewezen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Elektronisch ondertekenen Manifest/ geleide- </text:p>
                  <text:p text:style-name="table_al">formulier in het kader van Wet ruimtelijke ordening. </text:p>
                </table:table-cell>
                <table:table-cell table:style-name="cell_frame_all" table:number-rows-spanned="1" table:number-columns-spanned="1">
                  <text:p text:style-name="table_al">Aangewezen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Vaststellen van een verweerschrift in het kader van een bezwaarprocedure tegen een besluit van gedeputeerde staten, provinciale staten of de commissaris van de Koning.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 Aanvragen van vergunningen, ontheffingen en vrijstellingen bij andere overheidsorganen.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 Procedurele correspondentie in het kader van de terinzagelegging van ontwerpbesluiten. </text:p>
                </table:table-cell>
                <table:table-cell table:style-name="cell_frame_all" table:number-rows-spanned="1" table:number-columns-spanned="1">
                  <text:p text:style-name="table_al">Afdelingshoofd of programma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 a. Beslissen op verzoeken op grond van de Wet openbaarheid van bestuur en de Wet hergebruik overheidsinformatie,</text:p>
                  <text:p text:style-name="table_al">b. de betreffende procedurele correspondentie. </text:p>
                </table:table-cell>
                <table:table-cell table:style-name="cell_frame_all" table:number-rows-spanned="1" table:number-columns-spanned="1">
                  <text:p text:style-name="table_al">Hoofd afdeling Bestuurs- en directieondersteuning</text:p>
                  <text:p text:style-name="table_al">  </text:p>
                  <text:p text:style-name="table_al">Behandelend ambtenaar</text:p>
                </table:table-cell>
                <table:table-cell table:style-name="cell_frame_all" table:number-rows-spanned="1" table:number-columns-spanned="1">
                  <text:p text:style-name="table_al">Met instemming vakinhoudelijk portefeuillehouder. </text:p>
                </table:table-cell>
              </table:table-row>
              <table:table-row table:style-name="row">
                <table:table-cell table:style-name="cell_frame_all" table:number-rows-spanned="1" table:number-columns-spanned="1">
                  <text:p text:style-name="table_al">10. Doen van aanpassing in het register op grond van artikel 27 van de Wet gemeenschappelijke regelingen.</text:p>
                </table:table-cell>
                <table:table-cell table:style-name="cell_frame_all" table:number-rows-spanned="1" table:number-columns-spanned="1">
                  <text:p text:style-name="table_al">Hoofd afdeling Bestuurs- en directieondersteu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a. Beslissing op verzoeken op grond van de Algemene verordening gegevensbescherming,</text:p>
                  <text:p text:style-name="table_al">b. alsmede de procedurele correspondentie.</text:p>
                  <text:p text:style-name="table_al">  </text:p>
                </table:table-cell>
                <table:table-cell table:style-name="cell_frame_all" table:number-rows-spanned="1" table:number-columns-spanned="1">
                  <text:p text:style-name="table_al">Hoofd afdeling Bestuurs- en directieondersteu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 Het ontwerpen van selectielijsten van archiefbescheiden die voor vernietiging in aanmerking komen in de zin van artikel 5 van de Archiefwet 1995.</text:p>
                </table:table-cell>
                <table:table-cell table:style-name="cell_frame_all" table:number-rows-spanned="1" table:number-columns-spanned="1">
                  <text:p text:style-name="table_al">Afdelingshoofd Service en Middelen</text:p>
                </table:table-cell>
                <table:table-cell table:style-name="cell_frame_all" table:number-rows-spanned="1" table:number-columns-spanned="1">
                  <text:p text:style-name="table_al">Inclusief de uitvoering van taken/handelingen die betrekking hebben op het beheer van archiefbescheiden die verband houden met de uitvoering van de ambtsinstructie door de commissaris van de Koning zoals bedoeld in artikel 23 lid 2 Archiefwet 1995 jo artikel 182, lid 1 en lid 2 Provinciewet. </text:p>
                </table:table-cell>
              </table:table-row>
              <table:table-row table:style-name="row">
                <table:table-cell table:style-name="cell_frame_all" table:number-rows-spanned="1" table:number-columns-spanned="1">
                  <text:p text:style-name="table_al">13. Het overbrengen van archiefbescheiden naar de archiefbewaarplaats en het opmaken van een verklaring van overbrenging (artikel 12 Archiefwet 1995 en artikel 9 Archiefbesluit 1995).</text:p>
                </table:table-cell>
                <table:table-cell table:style-name="cell_frame_all" table:number-rows-spanned="1" table:number-columns-spanned="1">
                  <text:p text:style-name="table_al">Afdelingshoofd Service en Middelen</text:p>
                </table:table-cell>
                <table:table-cell table:style-name="cell_frame_all" table:number-rows-spanned="1" table:number-columns-spanned="1">
                  <text:p text:style-name="table_al">Inclusief de uitvoering van taken/handelingen die betrekking hebben op het beheer van archiefbescheiden die verband houden met de uitvoering van de ambtsinstructie door de commissaris van de Koning zoals bedoeld in artikel 23 lid 2 Archiefwet 1995 jo artikel 182, lid 1 en lid 2 Provinciewet.</text:p>
                </table:table-cell>
              </table:table-row>
              <table:table-row table:style-name="row">
                <table:table-cell table:style-name="cell_frame_all" table:number-rows-spanned="1" table:number-columns-spanned="1">
                  <text:p text:style-name="table_al">14. Het stellen van beperkingen aan de openbaarheid in de zin van artikel 15 Archiefwet 1995. </text:p>
                </table:table-cell>
                <table:table-cell table:style-name="cell_frame_all" table:number-rows-spanned="1" table:number-columns-spanned="1">
                  <text:p text:style-name="table_al">Afdelingshoofd Service en Middelen</text:p>
                </table:table-cell>
                <table:table-cell table:style-name="cell_frame_all" table:number-rows-spanned="1" table:number-columns-spanned="1">
                  <text:p text:style-name="table_al">Inclusief de uitvoering van taken/handelingen die betrekking hebben op het beheer van archiefbescheiden die verband houden met de uitvoering van de ambtsinstructie door de commissaris van de Koning zoals bedoeld in artikel 23 lid 2 Archiefwet 1995 jo artikel 182, lid 1 en lid 2 Provinciewet</text:p>
                </table:table-cell>
              </table:table-row>
              <table:table-row table:style-name="row">
                <table:table-cell table:style-name="cell_frame_all" table:number-rows-spanned="1" table:number-columns-spanned="1">
                  <text:p text:style-name="table_al">15. Het nemen van een besluit tot vervangen van archiefbescheiden voor reproducties in de zin van artikel 6 Archiefbesluit 1995. </text:p>
                </table:table-cell>
                <table:table-cell table:style-name="cell_frame_all" table:number-rows-spanned="1" table:number-columns-spanned="1">
                  <text:p text:style-name="table_al">Afdelingshoofd Service en Middelen</text:p>
                </table:table-cell>
                <table:table-cell table:style-name="cell_frame_all" table:number-rows-spanned="1" table:number-columns-spanned="1">
                  <text:p text:style-name="table_al">Inclusief het nemen van een besluit dat betrekking heeft op het beheer van archiefbescheiden die verband houden met de uitvoering van de ambtsinstructie door de commissaris van de Koning zoals bedoeld in artikel 23 lid 2 Archiefwet 1995 jo artikel 182, lid 1 en lid 2 Provinciewet.</text:p>
                </table:table-cell>
              </table:table-row>
              <table:table-row table:style-name="row">
                <table:table-cell table:style-name="cell_frame_all" table:number-rows-spanned="1" table:number-columns-spanned="1">
                  <text:p text:style-name="table_al">16. Het nemen van een besluit tot vervreemden van archiefbescheiden in de zin van artikel 7 Archiefbesluit 1995. </text:p>
                </table:table-cell>
                <table:table-cell table:style-name="cell_frame_all" table:number-rows-spanned="1" table:number-columns-spanned="1">
                  <text:p text:style-name="table_al">Afdelingshoofd Service en Middelen</text:p>
                </table:table-cell>
                <table:table-cell table:style-name="cell_frame_all" table:number-rows-spanned="1" table:number-columns-spanned="1">
                  <text:p text:style-name="table_al">Inclusief het nemen van een besluit dat betrekking heeft op het beheer van archiefbescheiden die verband houden met de uitvoering van de ambtsinstructie door de commissaris van de Koning zoals bedoeld in artikel 23 lid 2 Archiefwet 1995 jo artikel 182, lid 1 en lid 2 Provinciewet.</text:p>
                </table:table-cell>
              </table:table-row>
              <table:table-row table:style-name="row">
                <table:table-cell table:style-name="cell_frame_all" table:number-rows-spanned="1" table:number-columns-spanned="1">
                  <text:p text:style-name="table_al">17. Het opmaken van een verklaring van vernietiging, vervanging of vervreemding in de zin van artikel 8 Archiefbesluit 1995. </text:p>
                </table:table-cell>
                <table:table-cell table:style-name="cell_frame_all" table:number-rows-spanned="1" table:number-columns-spanned="1">
                  <text:p text:style-name="table_al">Afdelingshoofd Service en Middelen</text:p>
                </table:table-cell>
                <table:table-cell table:style-name="cell_frame_all" table:number-rows-spanned="1" table:number-columns-spanned="1">
                  <text:p text:style-name="table_al">Inclusief de uitvoering van taken/handelingen die betrekking hebben op het beheer van archiefbescheiden die verband houden met de uitvoering van de ambtsinstructie door de commissaris van de Koning zoals bedoeld in artikel 23 lid 2 Archiefwet 1995 jo artikel 182, lid 1 en lid 2 Provinciewet.</text:p>
                </table:table-cell>
              </table:table-row>
              <table:table-row table:style-name="row">
                <table:table-cell table:style-name="cell_frame_all" table:number-rows-spanned="1" table:number-columns-spanned="1">
                  <text:p text:style-name="table_al">18.a Het verdagen/opschorten van de beslissing op een bezwaarschrift.</text:p>
                  <text:p text:style-name="table_al">b. procedurele correspondentie.</text:p>
                  <text:p text:style-name="table_al">      </text:p>
                </table:table-cell>
                <table:table-cell table:style-name="cell_frame_all" table:number-rows-spanned="1" table:number-columns-spanned="1">
                  <text:p text:style-name="table_al">Secretaris commissie bezwaar en beroep provincie Flevol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 SUBSIDIEBESLUITEN </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Procedurele correspondentie in het kader van de Algemene wet bestuursrecht en relevante wet- en regelgeving op het terrein van subsidiering, waaronder het niet in behandeling nemen van een aanvraag. </text:p>
                </table:table-cell>
                <table:table-cell table:style-name="cell_frame_all" table:number-rows-spanned="1" table:number-columns-spanned="1">
                  <text:p text:style-name="table_al">Afdelingshoofd of programma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Nemen van een besluit om gelabelde subsidie toe te kennen, alsmede het aangaan van een uitvoeringsovereenkomst behorende bij het in mandaat genomen besluit tot toekenning subsidie. </text:p>
                </table:table-cell>
                <table:table-cell table:style-name="cell_frame_all" table:number-rows-spanned="1" table:number-columns-spanned="1">
                  <text:p text:style-name="table_al">Afdelingshoofd of programmamanager</text:p>
                </table:table-cell>
                <table:table-cell table:style-name="cell_frame_all" table:number-rows-spanned="1" table:number-columns-spanned="1">
                  <text:p text:style-name="table_al">De overeenkomst wordt getekend namens de commissaris van de Koning </text:p>
                </table:table-cell>
              </table:table-row>
              <table:table-row table:style-name="row">
                <table:table-cell table:style-name="cell_frame_all" table:number-rows-spanned="1" table:number-columns-spanned="1">
                  <text:p text:style-name="table_al">3. Nemen van een besluit om voorschotten te verstrekken. </text:p>
                </table:table-cell>
                <table:table-cell table:style-name="cell_frame_all" table:number-rows-spanned="1" table:number-columns-spanned="1">
                  <text:p text:style-name="table_al">Afdelingshoofd of programma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Definitief vaststellen subsidie (moet passen binnen besluit om subsidie toe te kennen). </text:p>
                </table:table-cell>
                <table:table-cell table:style-name="cell_frame_all" table:number-rows-spanned="1" table:number-columns-spanned="1">
                  <text:p text:style-name="table_al">Afdelingshoofd of 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Het ondertekenen van een uitvoeringsovereenkomst die in mandaat door portefeuillehouder is aangegaan bij het verlenen van een subsidie. </text:p>
                </table:table-cell>
                <table:table-cell table:style-name="cell_frame_all" table:number-rows-spanned="1" table:number-columns-spanned="1">
                  <text:p text:style-name="table_al">Afdelingshoofd of programmamanager</text:p>
                </table:table-cell>
                <table:table-cell table:style-name="cell_frame_all" table:number-rows-spanned="1" table:number-columns-spanned="1">
                  <text:p text:style-name="table_al">De overeenkomst wordt getekend namens de commissaris van de Koning </text:p>
                  <text:p text:style-name="table_al">  </text:p>
                </table:table-cell>
              </table:table-row>
              <table:table-row table:style-name="row">
                <table:table-cell table:style-name="cell_frame_all" table:number-rows-spanned="1" table:number-columns-spanned="1">
                  <text:p text:style-name="table_al">6. Nemen van een besluit tot weigering subsidie vanwege overschrijding subsidieplafond. </text:p>
                  <text:p text:style-name="table_al">  </text:p>
                </table:table-cell>
                <table:table-cell table:style-name="cell_frame_all" table:number-rows-spanned="1" table:number-columns-spanned="1">
                  <text:p text:style-name="table_al">Afdelingshoofd of programma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 Op verzoek van ontvanger nemen van een besluit tot het geheel of gedeeltelijk intrekken van de subsidie, dan wel wijzigen subsidieverlening of –vaststelling, dan wel terugvorderen voorschot. </text:p>
                </table:table-cell>
                <table:table-cell table:style-name="cell_frame_all" table:number-rows-spanned="1" table:number-columns-spanned="1">
                  <text:p text:style-name="table_al">Afdelingshoofd of programma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 Het nemen van besluiten in het kader van subsidiering wanneer sprake Is van de situatie dat:</text:p>
                  <text:p text:style-name="table_al">I. Het de subsidieaanvrager c.q. -ontvanger niet verweten kan worden dat hij:</text:p>
                  <text:p text:style-name="table_al">a. zich bij indienen van zijn subsidieaanvraag/doen van een melding niet heeft gehouden aan de datum die de ASF hiervoor voorschrijft onder de randvoorwaarde dat de termijnoverschrijding niet meer dan 10 werkdagen mag zijn;</text:p>
                  <text:p text:style-name="table_al">b. de aan de subsidieverstrekking verbonden verplichtingen en prestaties niet (geheel) is nagekomen en hij heeft nagelaten dit tijdig te melden, onder de randvoorwaarde dat hiervoor wel een goede reden is.</text:p>
                  <text:p text:style-name="table_al">  </text:p>
                  <text:p text:style-name="table_al">II. Afwijkingen ten opzichte van een goedkeurende controleverklaring door een onafhankelijke accountant, waarbij het voor de provincie aannemelijk is dat de door de accountant geconstateerde tekortkoming geen invloed heeft op de verwachte prestaties uit de beschikking tot subsidieverlening.</text:p>
                  <text:p text:style-name="table_al">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C. BESLUITEN VERGUNNING, ONTHEFFING, ETC.</text:span>
                  </text:p>
                </table:table-cell>
              </table:table-row>
              <table:table-row table:style-name="row">
                <table:table-cell table:style-name="cell_frame_all" table:number-rows-spanned="1" table:number-columns-spanned="1">
                  <text:p text:style-name="table_al">1. Procedurele correspondentie in het kader van de Algemene wet bestuursrecht en andere relevante wet- en regelgeving, waaronder het niet in behandeling nemen van een aanvraag. </text:p>
                </table:table-cell>
                <table:table-cell table:style-name="cell_frame_all" table:number-rows-spanned="1" table:number-columns-spanned="1">
                  <text:p text:style-name="table_al">Afdelingshoofd Bureauhoof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Besluit tot het verlenen van ontheffing: </text:p>
                  <text:p text:style-name="table_al">a. voor het leggen van kabels en leidingen; </text:p>
                  <text:p text:style-name="table_al">b. voor het schutten van schepen met extra lengte; </text:p>
                  <text:p text:style-name="table_al">c. in het kader van het Reglement verkeersregels en verkeerstekens 1990 en het Voertuigreglement; </text:p>
                  <text:p text:style-name="table_al">d. voor wedstrijden conform artikel 10 Wegenverkeerswet 1994; </text:p>
                  <text:p text:style-name="table_al">e. voor werkzaamheden door derden op of aan onze wegen; </text:p>
                  <text:p text:style-name="table_al">f. voor een ligplaats en/of afmeervoorziening.</text:p>
                </table:table-cell>
                <table:table-cell table:style-name="cell_frame_all" table:number-rows-spanned="1" table:number-columns-spanned="1">
                  <text:p text:style-name="table_al">Hoofd afdeling Infrastructuur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Intrekking ontheffing/vergunning op verzoek houder ontheffing/vergunning.</text:p>
                  <text:p text:style-name="table_al">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Nemen van uitvoerende besluiten die op grond van aan een vergunning verbonden voorschriften moeten worden genom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Uitbrengen van advies in het kader van milieueffectrapportages aan de initiatiefnemer, bestuursorganen. </text:p>
                </table:table-cell>
                <table:table-cell table:style-name="cell_frame_all" table:number-rows-spanned="1" table:number-columns-spanned="1">
                  <text:p text:style-name="table_al">Hoofd afdeling Strategie &amp; Bel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Intrekken of wijzigen van ontheffing voor het leggen van kabels en leidingen. </text:p>
                </table:table-cell>
                <table:table-cell table:style-name="cell_frame_all" table:number-rows-spanned="1" table:number-columns-spanned="1">
                  <text:p text:style-name="table_al">Hoofd afdeling Infrastruc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 In te stemmen met een door een andere provincie: </text:p>
                  <text:p text:style-name="table_al">a. te nemen besluit met betrekking tot projecten of handelingen op grond van artikel 1.3., derde lid en/of vierde lid, Wet natuurbescherming; </text:p>
                  <text:p text:style-name="table_al">b. goed te keuren faunabeheerplan op grond van artikel 3.12, zevende lid, Wet natuurbescherming.  </text:p>
                </table:table-cell>
                <table:table-cell table:style-name="cell_frame_all" table:number-rows-spanned="1" table:number-columns-spanned="1">
                  <text:p text:style-name="table_al">Hoofd afdeling Strategie &amp; Bel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 Verkeersbesluiten op grond van: </text:p>
                  <text:p text:style-name="table_al">a. de Wegenverkeerswet juncto het Besluit administratieve bepalingen inzake het wegverkeer; </text:p>
                  <text:p text:style-name="table_al">b. de Scheepvaartverkeerswet juncto het Besluit administratieve bepalingen scheepvaartverkeer. </text:p>
                </table:table-cell>
                <table:table-cell table:style-name="cell_frame_all" table:number-rows-spanned="1" table:number-columns-spanned="1">
                  <text:p text:style-name="table_al">Hoofd afdeling Infrastruc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 Vaststellen grenzen bebouwde kom.</text:p>
                </table:table-cell>
                <table:table-cell table:style-name="cell_frame_all" table:number-rows-spanned="1" table:number-columns-spanned="1">
                  <text:p text:style-name="table_al">Hoofd afdeling Infrastructu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 Het geven van een verklaring van geen bedenkingen o.g.v. artikel 2.27 Wabo.</text:p>
                </table:table-cell>
                <table:table-cell table:style-name="cell_frame_all" table:number-rows-spanned="1" table:number-columns-spanned="1">
                  <text:p text:style-name="table_al">Hoofd afdeling Strategie &amp; Belei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 INKOOP/AANBESTEDIN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Besluiten tot het door middel van opdrachtbon, opdrachtbrief, overeenkomst of anderszins aangaan van verplichtingen met betrekking tot</text:p>
                  <text:p text:style-name="table_al"> - het leveren van zaken, </text:p>
                  <text:p text:style-name="table_al">- het verrichten van diensten, en </text:p>
                  <text:p text:style-name="table_al">- het uitvoeren van werken, met uitzondering van besluiten tot (voortijdige) beëindiging van verplichtingen met betrekking tot het leveren van zaken, verrichten van diensten en het uitvoeren van werken. </text:p>
                  <text:p text:style-name="table_al">Nb. Wanneer het om meerjarige verplichtingen gaat en zover in de provinciale meerjarenraming hiermee rekening is gehouden mogen deze worden aangegaan voor zover het betreft gebruikelijke contracten met betrekking tot bedrijfsvoering en onderhoud van provinciale eigendommen en de daarmee gemoeide jaarlijkse lasten niet groter zijn dan € 250.000,-.</text:p>
                </table:table-cell>
                <table:table-cell table:style-name="cell_frame_all" table:number-rows-spanned="1" table:number-columns-spanned="1">
                  <text:p text:style-name="table_al">Bureauhoofd </text:p>
                  <text:p text:style-name="table_al">      </text:p>
                  <text:p text:style-name="table_al">Opzichter van Dienst, als zodanig aangewezen door het afdelingshoofd Infrastructuur </text:p>
                  <text:p text:style-name="table_al">        </text:p>
                  <text:p text:style-name="table_al">Afdelingshoofd of programmamanager </text:p>
                  <text:p text:style-name="table_al">  </text:p>
                  <text:p text:style-name="table_al">Directeur </text:p>
                </table:table-cell>
                <table:table-cell table:style-name="cell_frame_all" table:number-rows-spanned="1" table:number-columns-spanned="1">
                  <text:p text:style-name="table_al">tot € 50.000,- totale opdrachtsom (initiële opdracht inclusief verlengingen en meerwerk) </text:p>
                  <text:p text:style-name="table_al"> tot € 50.000, totale opdrachtsom (initiële opdracht inclusief verlengingen en meerwerk). </text:p>
                  <text:p text:style-name="table_al">Opzichter van Dienst Infrastructuur maakt uitsluitend gebruik van deze bevoegdheid onder de volgende voorwaarden: - er is sprake van spoedeisendheid; - er wordt ten spoedigste verantwoording afgelegd aan bureauhoofd Infrastructuur </text:p>
                  <text:p text:style-name="table_al">tot € 100.000,- totale opdrachtsom</text:p>
                  <text:p text:style-name="table_al">(initiële opdracht inclusief verlengingen en meerwerk)</text:p>
                  <text:p text:style-name="table_al">  </text:p>
                  <text:p text:style-name="table_al">tot € 400.000,- totale opdrachtsom</text:p>
                  <text:p text:style-name="table_al">(initiële opdracht inclusief verlengingen en meerwerk)</text:p>
                </table:table-cell>
              </table:table-row>
              <table:table-row table:style-name="row">
                <table:table-cell table:style-name="cell_frame_all" table:number-rows-spanned="1" table:number-columns-spanned="1">
                  <text:p text:style-name="table_al">2. betaalbaar stellen van facturen behorende bij, door of namens gedeputeerde staten genomen besluiten tot het aangaan van verplichtingen met betrekking tot: </text:p>
                  <text:p text:style-name="table_al">- het leveren van zaken, </text:p>
                  <text:p text:style-name="table_al">- het verrichten van diensten, en </text:p>
                  <text:p text:style-name="table_al">- het uitvoeren van werken. </text:p>
                  <text:p text:style-name="table_al">  </text:p>
                </table:table-cell>
                <table:table-cell table:style-name="cell_frame_all" table:number-rows-spanned="1" table:number-columns-spanned="1">
                  <text:p text:style-name="table_al">Bureauhoofd</text:p>
                  <text:p text:style-name="table_al">Ambtelijk opdrachtgever p-MIRT- of MBVI-project, als zodanig aangewezen door het afdelingshoofd Infrastructuur</text:p>
                  <text:p text:style-name="table_al">  </text:p>
                  <text:p text:style-name="table_al">Afdelingshoofd of programmamanager </text:p>
                </table:table-cell>
                <table:table-cell table:style-name="cell_frame_all" table:number-rows-spanned="1" table:number-columns-spanned="1">
                  <text:p text:style-name="table_al">Tot € 50.000,-</text:p>
                  <text:p text:style-name="table_al">Voor zover passend in het aan het betreffende project toegekende budget; </text:p>
                  <text:p text:style-name="table_al">    </text:p>
                  <text:p text:style-name="table_al">Ongelimiteerd</text:p>
                </table:table-cell>
              </table:table-row>
              <table:table-row table:style-name="row">
                <table:table-cell table:style-name="cell_frame_all" table:number-rows-spanned="1" table:number-columns-spanned="1">
                  <text:p text:style-name="table_al">3. Afwijken van de Algemene inkoopvoorwaarden provincie Flevoland. </text:p>
                  <text:p text:style-name="table_al">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Na consultatie aanbestedingsjurist </text:p>
                </table:table-cell>
              </table:table-row>
              <table:table-row table:style-name="row">
                <table:table-cell table:style-name="cell_frame_all" table:number-rows-spanned="1" table:number-columns-spanned="1">
                  <text:p text:style-name="table_al">4. Besluiten inzake p-MIRT- of MBVI-projecten, waaronder (maar niet uitsluitend) besluiten over </text:p>
                  <text:p text:style-name="table_al">- inkoop- en aanbesteding van leveringen, diensten en werken;</text:p>
                  <text:p text:style-name="table_al">- voortijdige beëindiging van verplichtingen betreffende leveringen, diensten en werken; </text:p>
                  <text:p text:style-name="table_al">- de aan- en verkoop van gronden; </text:p>
                  <text:p text:style-name="table_al">- het vestigen van zakelijke rechten; </text:p>
                  <text:p text:style-name="table_al">- het aangaan van pacht-, huur- en gebruiksovereenkomsten met betrekking tot gronden; </text:p>
                  <text:p text:style-name="table_al">- het aangaan van samenwerkingsovereenkomsten met andere overheden;</text:p>
                  <text:p text:style-name="table_al">- het aangaan van planschadeverhaalsovereen- komsten; </text:p>
                  <text:p text:style-name="table_al">- het afhandelen van nadeelcompensatieclaims, </text:p>
                  <text:p text:style-name="table_al">alle bovenstaande besluiten voor zover passend binnen het door het college van gedeputeerde staten vastgestelde p-MIRT en MBVI. </text:p>
                </table:table-cell>
                <table:table-cell table:style-name="cell_frame_all" table:number-rows-spanned="1" table:number-columns-spanned="1">
                  <text:p text:style-name="table_al">Bureauhoofd Infrastructuur Ambtelijk opdrachtgever p-MIRT- of MBVI-project, als zodanig aangewezen door het afdelingshoofd Infrastructuur Hoofd afdeling Infrastructuur   </text:p>
                </table:table-cell>
                <table:table-cell table:style-name="cell_frame_all" table:number-rows-spanned="1" table:number-columns-spanned="1">
                  <text:p text:style-name="table_al">Tot € 50.000,-; Voor zover passend in het aan het betreffende project toegekende budget Ongelimiteerd</text:p>
                </table:table-cell>
              </table:table-row>
              <table:table-row table:style-name="row">
                <table:table-cell table:style-name="cell_frame_all" table:number-rows-spanned="1" table:number-columns-spanned="1">
                  <text:p text:style-name="table_al">5. Besluiten tot het door middel van opdrachtbon, opdrachtbrief of overeenkomst aangaan van verplichtingen met betrekking tot het leveren van zaken en het verrichten van diensten, betreffende zaken die verband houden met de ondernemingsraad. (omvat tevens paraferen facturen voor levering akkoord). </text:p>
                </table:table-cell>
                <table:table-cell table:style-name="cell_frame_all" table:number-rows-spanned="1" table:number-columns-spanned="1">
                  <text:p text:style-name="table_al">Voorzitter ondernemingsraa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Ondertekenen van huurovereenkomsten voor verhuur van het haventerrein Flevokust haven.</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Voor bedragen tot maximaal € 100.000 en voor contracten met een looptijd tot 1 jaar. </text:p>
                </table:table-cell>
              </table:table-row>
              <table:table-row table:style-name="row">
                <table:table-cell table:style-name="cell_frame_all" table:number-rows-spanned="1" table:number-columns-spanned="1">
                  <text:p text:style-name="table_al">
                    <text:span text:style-name="nadrukvet">E. PERSONELE AANGELEGENHED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Functiegebouw/wijzigen fun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Wijzigen functie-inhoud individuele medewerker; </text:p>
                </table:table-cell>
                <table:table-cell table:style-name="cell_frame_all" table:number-rows-spanned="1" table:number-columns-spanned="1">
                  <text:p text:style-name="table_al">Afdelingshoofd van betreffende medewerker </text:p>
                </table:table-cell>
                <table:table-cell table:style-name="cell_frame_all" table:number-rows-spanned="1" table:number-columns-spanned="1">
                  <text:p text:style-name="table_al">Passend binnen de in de geldende rechtspositionele regelingen vastgelegde grenzen en procedures. </text:p>
                </table:table-cell>
              </table:table-row>
              <table:table-row table:style-name="row">
                <table:table-cell table:style-name="cell_frame_all" table:number-rows-spanned="1" table:number-columns-spanned="1">
                  <text:p text:style-name="table_al">b. Vaststellen formatiewijziging binnen de afdeling;</text:p>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Passend binnen de beschikbare formatieruimte</text:p>
                </table:table-cell>
              </table:table-row>
              <table:table-row table:style-name="row">
                <table:table-cell table:style-name="cell_frame_all" table:number-rows-spanned="1" table:number-columns-spanned="1">
                  <text:p text:style-name="table_al">c. Externe detachering individuele medewerker;</text:p>
                  <text:p text:style-name="table_al">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Aanstelling en ontslag op eigen v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Medewerker (ook programmamanager wanneer deze onder afdeling valt;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Passend binnen de beschikbare formatieruimte en voor ten hoogste de voor de functie vastgestelde salarisschaal </text:p>
                </table:table-cell>
              </table:table-row>
              <table:table-row table:style-name="row">
                <table:table-cell table:style-name="cell_frame_all" table:number-rows-spanned="1" table:number-columns-spanned="1">
                  <text:p text:style-name="table_al">b. Afdelingshoofd/ programmamanager (wanneer deze niet onder een afdeling is geplaatst);</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Ontslag anders dan op eigen verzoek, met uitzondering van strafontsla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 Toekennen en intrekken van toelagen zoals bedoeld in de CAP en de daarop gebaseerde regelingen, met uitzondering van toekennen arbeidsmarkttoelage en bindingspremie;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 Toekennen arbeidsmarkttoelage en bindingspremie. </text:p>
                  <text:p text:style-name="table_al">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Reorganisatie</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Beslissen omtrent plaatsing bij reorganisatie;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Wanneer door medewerker geen wensen of bedenkingen tegen ontwerpbesluit zijn ingediend, anders directeur. </text:p>
                </table:table-cell>
              </table:table-row>
              <table:table-row table:style-name="row">
                <table:table-cell table:style-name="cell_frame_all" table:number-rows-spanned="1" table:number-columns-spanned="1">
                  <text:p text:style-name="table_al">b. Beslissen omtrent niet-plaatsing, herplaatsing en boven formatief plaatsen bij reorganisatie;</text:p>
                  <text:p text:style-name="table_al">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 Toepassen van flankerende maat- regelen bij reorganisatie;</text:p>
                  <text:p text:style-name="table_al">- het overeenkomen van specifieke arrangementen met individuele medewerker (zoals afspraken over volgen opleiding).</text:p>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Het besluit dient in overeenstemming te zijn met het sociaal statuut.</text:p>
                </table:table-cell>
              </table:table-row>
              <table:table-row table:style-name="row">
                <table:table-cell table:style-name="cell_frame_all" table:number-rows-spanned="1" table:number-columns-spanned="1">
                  <text:p text:style-name="table_al">4. Sanc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Opleggen van disciplinaire maatregelen: schriftelijke berisping, vermindering verlof, geldboete, benoeming in andere functie binnen de afdelin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Opleggen disciplinaire straf met benoeming in andere functie buiten de afdeling;</text:p>
                  <text:p text:style-name="table_al">- schorsen;</text:p>
                  <text:p text:style-name="table_al">- nemen van maatregelen van orde;</text:p>
                  <text:p text:style-name="table_al">- strafontslag.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Overige besluiten</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Nemen van individuele besluiten in het kader van de in de secundaire arbeidsvoorwaarden opgenomen regelingen met uitzondering van het genoemde onder 5 b en c; </text:p>
                </table:table-cell>
                <table:table-cell table:style-name="cell_frame_all" table:number-rows-spanned="1" table:number-columns-spanned="1">
                  <text:p text:style-name="table_al">Afdelingshoofd van betreffende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Toekennen vergoeding wegens schade aan kleding of uitrusting;</text:p>
                </table:table-cell>
                <table:table-cell table:style-name="cell_frame_all" table:number-rows-spanned="1" table:number-columns-spanned="1">
                  <text:p text:style-name="table_al">Hoofd afdeling Managementondersteu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Afnemen ambtseed en belofte.</text:p>
                </table:table-cell>
                <table:table-cell table:style-name="cell_frame_all" table:number-rows-spanned="1" table:number-columns-spanned="1">
                  <text:p text:style-name="table_al">Directeur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F. BUDGETBEHEER </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Overhevelen van bedragen binnen de beheers- lasten van een product in de productenraming, alleen bij kostensoorten:</text:p>
                  <text:p text:style-name="table_al">- aankoop duurzaam roerende zaken;</text:p>
                  <text:p text:style-name="table_al">- overige goederen en diensten; </text:p>
                  <text:p text:style-name="table_al">- belastingen </text:p>
                </table:table-cell>
                <table:table-cell table:style-name="cell_frame_all" table:number-rows-spanned="1" table:number-columns-spanned="1">
                  <text:p text:style-name="table_al">Budgethouder</text:p>
                  <text:p text:style-name="table_al">  </text:p>
                </table:table-cell>
                <table:table-cell table:style-name="cell_frame_all" table:number-rows-spanned="1" table:number-columns-spanned="1">
                  <text:p text:style-name="table_al">Mutaties tot en met € 100.000,- </text:p>
                  <text:p text:style-name="table_al">  </text:p>
                </table:table-cell>
              </table:table-row>
              <table:table-row table:style-name="row">
                <table:table-cell table:style-name="cell_frame_all" table:number-rows-spanned="1" table:number-columns-spanned="1">
                  <text:p text:style-name="table_al">2a. Overhevelen van budgetten binnen de beheerlasten of beheerbaten van het programmaonderdeel “Bedrijfsvoering” .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treft budget van budgethouder. Afdelingshoofd Managementondersteuning is bevoegd budget personele lasten en baten over de andere afdelingen te verdelen. Overhevelen is toegestaan voor zover totale personeelslaten of –baten niet toenemen. Wanneer wijziging binnen programmaonderdeel “bedrijfsvoering” meerdere afdelingen aangaat ondertekening betreffende afdelingshoofden.</text:p>
                </table:table-cell>
              </table:table-row>
              <table:table-row table:style-name="row">
                <table:table-cell table:style-name="cell_frame_all" table:number-rows-spanned="1" table:number-columns-spanned="1">
                  <text:p text:style-name="table_al">2b. Doorgeven bijdragen van derden met een specifiek doel, binnen het programmaonderdeel “bedrijfsvoerin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treft budget van de budgethouder. Ophogen is toegestaan voor zover wijziging in de begroting budgetneutraal is binnen programmaonderdeel “bedrijfsvoering”. </text:p>
                </table:table-cell>
              </table:table-row>
              <table:table-row table:style-name="row">
                <table:table-cell table:style-name="cell_frame_all" table:number-rows-spanned="1" table:number-columns-spanned="1">
                  <text:p text:style-name="table_al">3. Overhevelen van bedragen tussen verschillende uitvoeringskredieten binnen de vastgestelde raamkredieten NJO wegen, NJO vaarwegen en Investeringen Wegen, alsmede het overhevelen van bedragen tussen de uitvoeringskredieten Vervangingsinvesteringen binnen de vastgestelde raamkredieten Vervangingsinvesteringen. </text:p>
                  <text:p text:style-name="table_al">  </text:p>
                </table:table-cell>
                <table:table-cell table:style-name="cell_frame_all" table:number-rows-spanned="1" table:number-columns-spanned="1">
                  <text:p text:style-name="table_al">Hoofd afdeling Infrastructu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 AANSPRAKELIJKSTELL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aansprakelijk stellen van derden voor de door hun toedoen door de provincie geleden schade, alsmede het indienen van een schadeclaim naar aanleiding hiervan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Afhandelen van door derden ingediende aansprakelijkstelling van de provincie voor geleden schade, voor zover het schadebedrag het eigen risico van € 2.500,- niet te boven gaat bij inwilliging verzoek schadevergoeding.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oven € 2.500,- vindt afhandeling plaats door de verzekeraar van de provincie</text:p>
                  <text:p text:style-name="table_al">  </text:p>
                </table:table-cell>
              </table:table-row>
              <table:table-row table:style-name="row">
                <table:table-cell table:style-name="cell_frame_all" table:number-rows-spanned="1" table:number-columns-spanned="1">
                  <text:p text:style-name="table_al">3. Het als oninbaar aanmerken van (een gedeelte van) een vordering wegens aansprakelijkheid bij schades en het afboeken van het opgenomen recht in de financiële administratie met een maximum van € 2.500,-</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 BA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Het sturen van facturen aan samenwerkingspartners waarmee gezamenlijke activiteiten worden gerealiseerd</text:p>
                </table:table-cell>
                <table:table-cell table:style-name="cell_frame_all" table:number-rows-spanned="1" table:number-columns-spanned="1">
                  <text:p text:style-name="table_al">Afdelingshoofd of programmamanager</text:p>
                </table:table-cell>
                <table:table-cell table:style-name="cell_frame_all" table:number-rows-spanned="1" table:number-columns-spanned="1">
                  <text:p text:style-name="table_al">tot € 100.000,- totale factuurwaarde.</text:p>
                  <text:p text:style-name="table_al">Voor zover passend binnen de provinciale beleidsdoelstelling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horende bij Besluit onder-mandaat secretaris 2016-1</text:p>
          <text:p text:style-name="al"/>
          <text:p text:style-name="al">
          <text:span text:style-name="nadrukvet">Overzicht budgethouders</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
                      <text:span text:style-name="nadrukcur">Directie</text:span>
                    </text:span>
                  </text:p>
                </table:table-cell>
                <table:table-cell table:style-name="cell_frame_all" table:number-rows-spanned="1" table:number-columns-spanned="1">
                  <text:p text:style-name="table_al">
                    <text:span text:style-name="nadrukvet">
                      <text:span text:style-name="nadrukcur">Budgethouder</text:span>
                    </text:span>
                  </text:p>
                </table:table-cell>
                <table:table-cell table:style-name="cell_frame_all" table:number-rows-spanned="1" table:number-columns-spanned="1">
                  <text:p text:style-name="table_al">
                    <text:span text:style-name="nadrukvet">
                      <text:span text:style-name="nadrukcur">Plaatsvervanger</text:span>
                    </text:span>
                  </text:p>
                </table:table-cell>
              </table:table-row>
              <table:table-row table:style-name="row">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 van der Wal</text:p>
                </table:table-cell>
                <table:table-cell table:style-name="cell_frame_all" table:number-rows-spanned="1" table:number-columns-spanned="1">
                  <text:p text:style-name="table_al">M.G.E.C. Overmars</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M.G.E.C. Overmars</text:p>
                </table:table-cell>
                <table:table-cell table:style-name="cell_frame_all" table:number-rows-spanned="1" table:number-columns-spanned="1">
                  <text:p text:style-name="table_al">T. van der Wal</text:p>
                </table:table-cell>
              </table:table-row>
              <table:table-row table:style-name="row">
                <table:table-cell table:style-name="cell_frame_all" table:number-rows-spanned="1" table:number-columns-spanned="1">
                  <text:p text:style-name="table_al">
                    <text:span text:style-name="nadrukvet">
                      <text:span text:style-name="nadrukcur">Afdeling</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Strategie &amp; Beleid</text:p>
                </table:table-cell>
                <table:table-cell table:style-name="cell_frame_all" table:number-rows-spanned="1" table:number-columns-spanned="1">
                  <text:p text:style-name="table_al">P. Spapens</text:p>
                </table:table-cell>
                <table:table-cell table:style-name="cell_frame_all" table:number-rows-spanned="1" table:number-columns-spanned="1">
                  <text:p text:style-name="table_al">P. Bijvank</text:p>
                  <text:p text:style-name="table_al">J. Visbeen</text:p>
                  <text:p text:style-name="table_al">K. IJssel</text:p>
                  <text:p text:style-name="table_al">J. de Jong</text:p>
                </table:table-cell>
              </table:table-row>
              <table:table-row table:style-name="row">
                <table:table-cell table:style-name="cell_frame_all" table:number-rows-spanned="1" table:number-columns-spanned="1">
                  <text:p text:style-name="table_al">Infrastructuur</text:p>
                </table:table-cell>
                <table:table-cell table:style-name="cell_frame_all" table:number-rows-spanned="1" table:number-columns-spanned="1">
                  <text:p text:style-name="table_al">R. van der Werff</text:p>
                </table:table-cell>
                <table:table-cell table:style-name="cell_frame_all" table:number-rows-spanned="1" table:number-columns-spanned="1">
                  <text:p text:style-name="table_al">O. Telkamp</text:p>
                  <text:p text:style-name="table_al">P. Noordijk</text:p>
                </table:table-cell>
              </table:table-row>
              <table:table-row table:style-name="row">
                <table:table-cell table:style-name="cell_frame_all" table:number-rows-spanned="1" table:number-columns-spanned="1">
                  <text:p text:style-name="table_al">Bestuur en directieondersteuning</text:p>
                </table:table-cell>
                <table:table-cell table:style-name="cell_frame_all" table:number-rows-spanned="1" table:number-columns-spanned="1">
                  <text:p text:style-name="table_al">M.G.E.C. Overmars</text:p>
                </table:table-cell>
                <table:table-cell table:style-name="cell_frame_all" table:number-rows-spanned="1" table:number-columns-spanned="1">
                  <text:p text:style-name="table_al">G. de Vos <text:note text:id="noot_id1-3-2-5-5-1-4-7-3-1-1" text:note-class="footnote"><text:note-citation text:label=" 1 "> 1 </text:note-citation><text:note-body><text:p text:style-name="noot.al"><text:span text:style-name="nadrukcur">Van toepassing op grond van artikel 2 Besluit Algemeen ondermandaat secretaris 2016-1. Niet van toepassing in geval van: bijlage 1 van dat besluit: nrs. E1c, E2a, E2c, E2d, E3a, E3c, E3d, E4a.</text:span></text:p></text:note-body></text:note></text:p>
                </table:table-cell>
              </table:table-row>
              <table:table-row table:style-name="row">
                <table:table-cell table:style-name="cell_frame_all" table:number-rows-spanned="1" table:number-columns-spanned="1">
                  <text:p text:style-name="table_al">Managementondersteuning</text:p>
                </table:table-cell>
                <table:table-cell table:style-name="cell_frame_all" table:number-rows-spanned="1" table:number-columns-spanned="1">
                  <text:p text:style-name="table_al">W. Timmers</text:p>
                </table:table-cell>
                <table:table-cell table:style-name="cell_frame_all" table:number-rows-spanned="1" table:number-columns-spanned="1">
                  <text:p text:style-name="table_al">T. van den Berg</text:p>
                </table:table-cell>
              </table:table-row>
              <table:table-row table:style-name="row">
                <table:table-cell table:style-name="cell_frame_all" table:number-rows-spanned="1" table:number-columns-spanned="1">
                  <text:p text:style-name="table_al">Services en Middelen</text:p>
                </table:table-cell>
                <table:table-cell table:style-name="cell_frame_all" table:number-rows-spanned="1" table:number-columns-spanned="1">
                  <text:p text:style-name="table_al">O. de Meij</text:p>
                </table:table-cell>
                <table:table-cell table:style-name="cell_frame_all" table:number-rows-spanned="1" table:number-columns-spanned="1">
                  <text:p text:style-name="table_al">A. van der Wulp</text:p>
                </table:table-cell>
              </table:table-row>
              <table:table-row table:style-name="row">
                <table:table-cell table:style-name="cell_frame_all" table:number-rows-spanned="1" table:number-columns-spanned="1">
                  <text:p text:style-name="table_al">Informatievoorziening</text:p>
                </table:table-cell>
                <table:table-cell table:style-name="cell_frame_all" table:number-rows-spanned="1" table:number-columns-spanned="1">
                  <text:p text:style-name="table_al">L. Huisman</text:p>
                </table:table-cell>
                <table:table-cell table:style-name="cell_frame_all" table:number-rows-spanned="1" table:number-columns-spanned="1">
                  <text:p text:style-name="table_al">M. Tilstra</text:p>
                </table:table-cell>
              </table:table-row>
              <table:table-row table:style-name="row">
                <table:table-cell table:style-name="cell_frame_all" table:number-rows-spanned="1" table:number-columns-spanned="1">
                  <text:p text:style-name="table_al">Gebiedsprogramma’s en Europa</text:p>
                </table:table-cell>
                <table:table-cell table:style-name="cell_frame_all" table:number-rows-spanned="1" table:number-columns-spanned="1">
                  <text:p text:style-name="table_al">M. Haselager </text:p>
                </table:table-cell>
                <table:table-cell table:style-name="cell_frame_all" table:number-rows-spanned="1" table:number-columns-spanned="1">
                  <text:p text:style-name="table_al">J.A. Ree</text:p>
                </table:table-cell>
              </table:table-row>
              <table:table-row table:style-name="row">
                <table:table-cell table:style-name="cell_frame_all" table:number-rows-spanned="1" table:number-columns-spanned="1">
                  <text:p text:style-name="table_al">
                    <text:span text:style-name="nadrukvet">
                      <text:span text:style-name="nadrukcur">Programmamanagers</text:spa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RRAAM</text:p>
                </table:table-cell>
                <table:table-cell table:style-name="cell_frame_all" table:number-rows-spanned="1" table:number-columns-spanned="1">
                  <text:p text:style-name="table_al">H. Koning</text:p>
                </table:table-cell>
                <table:table-cell table:style-name="cell_frame_all" table:number-rows-spanned="1" table:number-columns-spanned="1">
                  <text:p text:style-name="table_al">M.F.A. Haselager</text:p>
                </table:table-cell>
              </table:table-row>
              <table:table-row table:style-name="row">
                <table:table-cell table:style-name="cell_frame_all" table:number-rows-spanned="1" table:number-columns-spanned="1">
                  <text:p text:style-name="table_al">Almere 2.0 / IFA</text:p>
                </table:table-cell>
                <table:table-cell table:style-name="cell_frame_all" table:number-rows-spanned="1" table:number-columns-spanned="1">
                  <text:p text:style-name="table_al">H. Koning</text:p>
                </table:table-cell>
                <table:table-cell table:style-name="cell_frame_all" table:number-rows-spanned="1" table:number-columns-spanned="1">
                  <text:p text:style-name="table_al">M.F.A. Haselager</text:p>
                </table:table-cell>
              </table:table-row>
              <table:table-row table:style-name="row">
                <table:table-cell table:style-name="cell_frame_all" table:number-rows-spanned="1" table:number-columns-spanned="1">
                  <text:p text:style-name="table_al">Floriade Werkt!</text:p>
                </table:table-cell>
                <table:table-cell table:style-name="cell_frame_all" table:number-rows-spanned="1" table:number-columns-spanned="1">
                  <text:p text:style-name="table_al">H. Koning</text:p>
                </table:table-cell>
                <table:table-cell table:style-name="cell_frame_all" table:number-rows-spanned="1" table:number-columns-spanned="1">
                  <text:p text:style-name="table_al">M.F.A. Haselager</text:p>
                </table:table-cell>
              </table:table-row>
              <table:table-row table:style-name="row">
                <table:table-cell table:style-name="cell_frame_all" table:number-rows-spanned="1" table:number-columns-spanned="1">
                  <text:p text:style-name="table_al">Markermeer-IJmeer</text:p>
                </table:table-cell>
                <table:table-cell table:style-name="cell_frame_all" table:number-rows-spanned="1" table:number-columns-spanned="1">
                  <text:p text:style-name="table_al">E. van de Water</text:p>
                </table:table-cell>
                <table:table-cell table:style-name="cell_frame_all" table:number-rows-spanned="1" table:number-columns-spanned="1">
                  <text:p text:style-name="table_al">H. Koning</text:p>
                </table:table-cell>
              </table:table-row>
              <table:table-row table:style-name="row">
                <table:table-cell table:style-name="cell_frame_all" table:number-rows-spanned="1" table:number-columns-spanned="1">
                  <text:p text:style-name="table_al">Amsterdam Lelystad Airport / OMALA</text:p>
                </table:table-cell>
                <table:table-cell table:style-name="cell_frame_all" table:number-rows-spanned="1" table:number-columns-spanned="1">
                  <text:p text:style-name="table_al">J.A. Ree</text:p>
                </table:table-cell>
                <table:table-cell table:style-name="cell_frame_all" table:number-rows-spanned="1" table:number-columns-spanned="1">
                  <text:p text:style-name="table_al">R.T. Wilms</text:p>
                </table:table-cell>
              </table:table-row>
              <table:table-row table:style-name="row">
                <table:table-cell table:style-name="cell_frame_all" table:number-rows-spanned="1" table:number-columns-spanned="1">
                  <text:p text:style-name="table_al">Flevokust</text:p>
                </table:table-cell>
                <table:table-cell table:style-name="cell_frame_all" table:number-rows-spanned="1" table:number-columns-spanned="1">
                  <text:p text:style-name="table_al">R.T. Wilms</text:p>
                </table:table-cell>
                <table:table-cell table:style-name="cell_frame_all" table:number-rows-spanned="1" table:number-columns-spanned="1">
                  <text:p text:style-name="table_al">M.F.A. Haselager</text:p>
                </table:table-cell>
              </table:table-row>
              <table:table-row table:style-name="row">
                <table:table-cell table:style-name="cell_frame_all" table:number-rows-spanned="1" table:number-columns-spanned="1">
                  <text:p text:style-name="table_al">Noordelijk Flevoland</text:p>
                </table:table-cell>
                <table:table-cell table:style-name="cell_frame_all" table:number-rows-spanned="1" table:number-columns-spanned="1">
                  <text:p text:style-name="table_al">J.A. Ree</text:p>
                </table:table-cell>
                <table:table-cell table:style-name="cell_frame_all" table:number-rows-spanned="1" table:number-columns-spanned="1">
                  <text:p text:style-name="table_al">M.F.A. Haselager</text:p>
                </table:table-cell>
              </table:table-row>
              <table:table-row table:style-name="row">
                <table:table-cell table:style-name="cell_frame_all" table:number-rows-spanned="1" table:number-columns-spanned="1">
                  <text:p text:style-name="table_al">Maritieme Servicehaven Noordelijk Flevoland (MSNF)</text:p>
                </table:table-cell>
                <table:table-cell table:style-name="cell_frame_all" table:number-rows-spanned="1" table:number-columns-spanned="1">
                  <text:p text:style-name="table_al">R.T. Wilms</text:p>
                </table:table-cell>
                <table:table-cell table:style-name="cell_frame_all" table:number-rows-spanned="1" table:number-columns-spanned="1">
                  <text:p text:style-name="table_al">M.F.A. Haselager</text:p>
                </table:table-cell>
              </table:table-row>
              <table:table-row table:style-name="row">
                <table:table-cell table:style-name="cell_frame_all" table:number-rows-spanned="1" table:number-columns-spanned="1">
                  <text:p text:style-name="table_al">Nieuwe Natuur</text:p>
                </table:table-cell>
                <table:table-cell table:style-name="cell_frame_all" table:number-rows-spanned="1" table:number-columns-spanned="1">
                  <text:p text:style-name="table_al">E. van de Water</text:p>
                </table:table-cell>
                <table:table-cell table:style-name="cell_frame_all" table:number-rows-spanned="1" table:number-columns-spanned="1">
                  <text:p text:style-name="table_al">H. Koning</text:p>
                </table:table-cell>
              </table:table-row>
              <table:table-row table:style-name="row">
                <table:table-cell table:style-name="cell_frame_all" table:number-rows-spanned="1" table:number-columns-spanned="1">
                  <text:p text:style-name="table_al">EFRO / Kansen voor West II 2014-2020 (MA)</text:p>
                </table:table-cell>
                <table:table-cell table:style-name="cell_frame_all" table:number-rows-spanned="1" table:number-columns-spanned="1">
                  <text:p text:style-name="table_al">M.F.A. Haselager</text:p>
                </table:table-cell>
                <table:table-cell table:style-name="cell_frame_all" table:number-rows-spanned="1" table:number-columns-spanned="1">
                  <text:p text:style-name="table_al">T. Bloothoofd</text:p>
                </table:table-cell>
              </table:table-row>
              <table:table-row table:style-name="row">
                <table:table-cell table:style-name="cell_frame_all" table:number-rows-spanned="1" table:number-columns-spanned="1">
                  <text:p text:style-name="table_al">EFRO / Kansen voor West (Steunpunt Flevoland)</text:p>
                </table:table-cell>
                <table:table-cell table:style-name="cell_frame_all" table:number-rows-spanned="1" table:number-columns-spanned="1">
                  <text:p text:style-name="table_al">J.A. Ree</text:p>
                </table:table-cell>
                <table:table-cell table:style-name="cell_frame_all" table:number-rows-spanned="1" table:number-columns-spanned="1">
                  <text:p text:style-name="table_al">M.F.A. Haselager</text:p>
                </table:table-cell>
              </table:table-row>
              <table:table-row table:style-name="row">
                <table:table-cell table:style-name="cell_frame_all" table:number-rows-spanned="1" table:number-columns-spanned="1">
                  <text:p text:style-name="table_al">EFRO / INTERREG</text:p>
                </table:table-cell>
                <table:table-cell table:style-name="cell_frame_all" table:number-rows-spanned="1" table:number-columns-spanned="1">
                  <text:p text:style-name="table_al">J.A. Ree</text:p>
                </table:table-cell>
                <table:table-cell table:style-name="cell_frame_all" table:number-rows-spanned="1" table:number-columns-spanned="1">
                  <text:p text:style-name="table_al">M.F.A. Haselager</text:p>
                </table:table-cell>
              </table:table-row>
              <table:table-row table:style-name="row">
                <table:table-cell table:style-name="cell_frame_all" table:number-rows-spanned="1" table:number-columns-spanned="1">
                  <text:p text:style-name="table_al">POP3</text:p>
                </table:table-cell>
                <table:table-cell table:style-name="cell_frame_all" table:number-rows-spanned="1" table:number-columns-spanned="1">
                  <text:p text:style-name="table_al">J.A. Ree</text:p>
                </table:table-cell>
                <table:table-cell table:style-name="cell_frame_all" table:number-rows-spanned="1" table:number-columns-spanned="1">
                  <text:p text:style-name="table_al">M.F.A. Haselager</text:p>
                </table:table-cell>
              </table:table-row>
              <table:table-row table:style-name="row">
                <table:table-cell table:style-name="cell_frame_all" table:number-rows-spanned="1" table:number-columns-spanned="1">
                  <text:p text:style-name="table_al">Rijksvastgoed</text:p>
                </table:table-cell>
                <table:table-cell table:style-name="cell_frame_all" table:number-rows-spanned="1" table:number-columns-spanned="1">
                  <text:p text:style-name="table_al">H. Koning</text:p>
                </table:table-cell>
                <table:table-cell table:style-name="cell_frame_all" table:number-rows-spanned="1" table:number-columns-spanned="1">
                  <text:p text:style-name="table_al">M.F.A. Haselager</text:p>
                </table:table-cell>
              </table:table-row>
              <table:table-row table:style-name="row">
                <table:table-cell table:style-name="cell_frame_all" table:number-rows-spanned="1" table:number-columns-spanned="1">
                  <text:p text:style-name="table_al">
                    <text:span text:style-name="nadrukvet">
                      <text:span text:style-name="nadrukcur">Bureauhoofd IV</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reau Informatiemanagement (IM)</text:p>
                </table:table-cell>
                <table:table-cell table:style-name="cell_frame_all" table:number-rows-spanned="1" table:number-columns-spanned="1">
                  <text:p text:style-name="table_al">M. Tilstra</text:p>
                </table:table-cell>
                <table:table-cell table:style-name="cell_frame_all" table:number-rows-spanned="1" table:number-columns-spanned="1">
                  <text:p text:style-name="table_al">L. Huisman</text:p>
                </table:table-cell>
              </table:table-row>
              <table:table-row table:style-name="row">
                <table:table-cell table:style-name="cell_frame_all" table:number-rows-spanned="1" table:number-columns-spanned="1">
                  <text:p text:style-name="table_al">
                    <text:span text:style-name="nadrukvet">
                      <text:span text:style-name="nadrukcur">Bureauhoofden Infra</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Ingenieursbureau</text:p>
                </table:table-cell>
                <table:table-cell table:style-name="cell_frame_all" table:number-rows-spanned="1" table:number-columns-spanned="1">
                  <text:p text:style-name="table_al">O. Telkamp</text:p>
                </table:table-cell>
                <table:table-cell table:style-name="cell_frame_all" table:number-rows-spanned="1" table:number-columns-spanned="1">
                  <text:p text:style-name="table_al">P. Noordijk</text:p>
                </table:table-cell>
              </table:table-row>
              <table:table-row table:style-name="row">
                <table:table-cell table:style-name="cell_frame_all" table:number-rows-spanned="1" table:number-columns-spanned="1">
                  <text:p text:style-name="table_al">Bureau Wegen Vaarwegen</text:p>
                </table:table-cell>
                <table:table-cell table:style-name="cell_frame_all" table:number-rows-spanned="1" table:number-columns-spanned="1">
                  <text:p text:style-name="table_al">P. Noordijk</text:p>
                </table:table-cell>
                <table:table-cell table:style-name="cell_frame_all" table:number-rows-spanned="1" table:number-columns-spanned="1">
                  <text:p text:style-name="table_al">O. Telkamp</text:p>
                </table:table-cell>
              </table:table-row>
              <table:table-row table:style-name="row">
                <table:table-cell table:style-name="cell_frame_all" table:number-rows-spanned="1" table:number-columns-spanned="1">
                  <text:p text:style-name="table_al">
                    <text:span text:style-name="nadrukvet">
                      <text:span text:style-name="nadrukcur">Ambtelijk Opdrachtgever Infra </text:span>
                    </text:span>
                  </text:p>
                </table:table-cell>
                <table:table-cell table:style-name="cell_frame_all" table:number-rows-spanned="1" table:number-columns-spanned="1">
                  <text:p text:style-name="table_al">R. v.d. Werff</text:p>
                  <text:p text:style-name="table_al">O. Telkamp</text:p>
                  <text:p text:style-name="table_al">P. Noordijk</text:p>
                  <text:p text:style-name="table_al">E. Vervelde</text:p>
                </table:table-cell>
                <table:table-cell table:style-name="cell_frame_all" table:number-rows-spanned="1" table:number-columns-spanned="1">
                  <text:p text:style-name="table_al">Onderlinge vervanging</text:p>
                </table:table-cell>
              </table:table-row>
              <table:table-row table:style-name="row">
                <table:table-cell table:style-name="cell_frame_all" table:number-rows-spanned="1" table:number-columns-spanned="1">
                  <text:p text:style-name="table_al">
                    <text:span text:style-name="nadrukvet">
                      <text:span text:style-name="nadrukcur">Meerjarenaanpak</text:span>
                    </text:span>
                    <text:span text:style-name="nadrukvet">
                      <text:span text:style-name="nadrukcur"> Bedrijfsvoering </text:span>
                    </text:span>
                  </text:p>
                </table:table-cell>
                <table:table-cell table:style-name="cell_frame_all" table:number-rows-spanned="1" table:number-columns-spanned="1">
                  <text:p text:style-name="table_al">L. Huisman</text:p>
                </table:table-cell>
                <table:table-cell table:style-name="cell_frame_all" table:number-rows-spanned="1" table:number-columns-spanned="1">
                  <text:p text:style-name="table_al">M.G.E.C. Overmars</text:p>
                </table:table-cell>
              </table:table-row>
              <table:table-row table:style-name="row">
                <table:table-cell table:style-name="cell_frame_all" table:number-rows-spanned="1" table:number-columns-spanned="1">
                  <text:p text:style-name="table_al">
                    <text:span text:style-name="nadrukvet">
                      <text:span text:style-name="nadrukcur">Ondernemingsraad</text:span>
                    </text:span>
                  </text:p>
                </table:table-cell>
                <table:table-cell table:style-name="cell_frame_all" table:number-rows-spanned="1" table:number-columns-spanned="1">
                  <text:p text:style-name="table_al">R. Nijboer</text:p>
                </table:table-cell>
                <table:table-cell table:style-name="cell_frame_all" table:number-rows-spanned="1" table:number-columns-spanned="1">
                  <text:p text:style-name="table_al">H. Meijboom</text:p>
                </table:table-cell>
              </table:table-row>
            </table:table>
            <text:p text:style-name="table_bottom"/>
          </text:section>
          <text:p text:style-name="al"/>
          <text:p text:style-name="al">Lelystad 13-8 2019</text:p>
          <text:p text:style-name="al"/>
          <text:p text:style-name="al">Gedeputeerde staten van Flevoland</text:p>
          <text:p text:style-name="al"/>
          <text:p text:style-name="al">T. van de Wal, secretaris </text:p>
          <text:p text:style-name="al"/>
          <text:p text:style-name="al">L. Verbeek, voorzitter</text:p>
          <text:p text:style-name="al"/>
          <text:p text:style-name="al"/>
          <text:p text:style-name="al">De secretaris van Gedeputeerde Staten van Flevoland</text:p>
          <text:p text:style-name="al"/>
        </text:section>
        <text:section text:name="nota-toelichting_id1-3-2-6" text:style-name="nota-toelichting">
          <text:p text:style-name="kop_level0"><text:span text:style-name="label"/> <text:span text:style-name="nr"/> Toelichting </text:p>
          <text:p text:style-name="al"/>
          <text:p text:style-name="al">Het college van gedeputeerde staten heeft aan de secretaris de bevoegdheid toegekend om besluiten te nemen waarvoor zij bevoegd is en waarvoor zij niet aan de portefeuillehouder mandaat heeft verleend (bestuurlijk mandaat), behoudens enkele uitzonderingen (randvoorwaarden). Besluiten mogen alleen in mandaat worden genomen als voldaan is aan de randvoorwaarden zoals opgenomen in artikel 1a onder 2 algemeen mandaatbesluit Flevoland 2017. </text:p>
          <text:p text:style-name="al"/>
          <text:p text:style-name="al">Voor wat betreft de bevoegdheden die het college van gedeputeerde staten heeft gegeven aan de secretaris, heeft de secretaris een deel van deze bevoegdheden weer ondergemandateerd in dit ondermandaat. Wanneer een bevoegdheid niet is vastgelegd in het ondermandaat dan is de secretaris bevoegd. Als een bevoegdheid wordt (onder)gemandateerd dan blijft degene die heeft (onder)gemandateerd ook bevoegd. </text:p>
          <text:p text:style-name="al"/>
          <text:p text:style-name="al">
          <text:span text:style-name="nadrukvet">
            <text:span text:style-name="nadrukcur">A. Algemeen </text:span>
          </text:span>
        </text:p>
          <text:list text:style-name="id1-3-2-6-8">
            <text:list-item text:style-override="id1-3-2-6-8-1">
              <text:number>1.</text:number>
              <text:p text:style-name="al">Moet passen binnen de normale uitoefening van de functie. De behandelend ambtenaar stuurt op diens verzoek een afschrift aan het afdelingshoofd.</text:p>
            </text:list-item>
            <text:list-item text:style-override="id1-3-2-6-8-2">
              <text:number>1a.</text:number>
              <text:p text:style-name="al">De behandelend ambtenaar gaat na of het verstrekken van de feitelijke informatie op grond van de Wet openbaarheid van bestuur wel mogelijk is. Wanneer hij daarover twijfelt pleegt hij overleg met het afdelingshoofd, die zo nodig de afdeling BDO raadpleegt.</text:p>
            </text:list-item>
            <text:list-item text:style-override="id1-3-2-6-8-3">
              <text:number>2.</text:number>
              <text:p text:style-name="al">Moet passen binnen de normale uitoefening van de functie. De behandelend ambtenaar stuurt op diens verzoek een afschrift aan het afdelingshoofd.</text:p>
            </text:list-item>
          </text:list>
          <text:p text:style-name="al"/>
          <text:p text:style-name="al">
          <text:span text:style-name="nadrukvet">
            <text:span text:style-name="nadrukcur">B. Subsidie</text:span>
          </text:span>
        </text:p>
          <text:p text:style-name="al">Onder het begrip subsidie wordt verstaan: de aanspraak op financiële middelen door het college van gedeputeerde staten verstrekt, met het oog op bepaalde activiteiten van de aanvrager. </text:p>
          <text:list text:style-name="id1-3-2-6-12">
            <text:list-item text:style-override="id1-3-2-6-12-1">
              <text:number>1.</text:number>
              <text:p text:style-name="al">Procedurele correspondentie in het kader van de Algemene wet bestuursrecht en relevante wet- en regelgeving (hieronder valt ook provinciale regelgeving), op het terrein van subsidiering. Hierbij kan bijvoorbeeld gedacht worden aan het sturen van een ontvangst- bevestiging van een aanvraag om subsidie, besluit om aanvraag niet in behandeling te nemen omdat aanvraag onvolledig is, verzoek om aanvulling van de aanvraag, opschorten/verlengen van de beslistermijn op de aanvraag, inwinnen van advies over de aanvraag, vaststellen ontwerpbesluit en inwinnen van zienswijzen n.a.v. ontwerpbesluit) </text:p>
            </text:list-item>
            <text:list-item text:style-override="id1-3-2-6-12-2">
              <text:number>2.</text:number>
              <text:p text:style-name="al">Toekenning mag slechts plaatsvinden voor het jaar waarvoor de productenraming is vastgesteld. Meerjarige toezeggingen alleen wanneer dat past binnen het vastgestelde beleid en onder het voorbehoud dat door provinciale staten voor komende jaren voldoende middelen op de begroting beschikbaar worden gesteld. Ingeval het afdelingshoofd de steller is van het te nemen besluit en er aan dat besluit financiële consequenties zijn verbonden, is de medeparaaf van de financieel medewerker van de afdeling nodig. </text:p>
            </text:list-item>
            <text:list-item text:style-override="id1-3-2-6-12-3">
              <text:number>3.</text:number>
              <text:p text:style-name="al">Alleen voor het jaar waarvoor de productenraming is vastgesteld. Meerjarige toezeggingen alleen wanneer dat past binnen het vastgestelde beleid en onder het voorbehoud dat door provinciale staten voor deze periode voldoende middelen beschikbaar hebben gesteld).</text:p>
            </text:list-item>
            <text:list-item text:style-override="id1-3-2-6-12-4">
              <text:number/>
              <text:p text:style-name="al">Wanneer het gaat om het toekennen van een bijdrage in het kader van het Europees Programma en de daarop gebaseerde regelingen dient een afschrift van het besluit ter kennisneming te worden geagendeerd voor de Commissie Bestuur en de betreffende vakcommissie.</text:p>
            </text:list-item>
            <text:list-item text:style-override="id1-3-2-6-12-5">
              <text:number>4.</text:number>
              <text:p text:style-name="al">Moet passen binnen besluit om subsidie toe te kennen. Besluit moet bevoorschotting mogelijk maken. Ingeval het afdelingshoofd de steller is van het te nemen besluit en er aan dat besluit financiële consequenties zijn verbonden, is de medeparaaf van de financieel medewerker van de afdeling nodig voordat ondertekening door het afdelingshoofd mag plaatsvinden. </text:p>
            </text:list-item>
            <text:list-item text:style-override="id1-3-2-6-12-6">
              <text:number>5.</text:number>
              <text:p text:style-name="al">Moet passen binnen besluit om subsidie te verlenen. Ingeval het afdelingshoofd de steller is van het te nemen besluit en er aan dat besluit financiële consequenties zijn verbonden, is de medeparaaf van de financieel medewerker van de afdeling nodig voordat ondertekening door het afdelingshoofd mag plaatsvinden. </text:p>
            </text:list-item>
          </text:list>
          <text:p text:style-name="al"/>
          <text:p text:style-name="al">
          <text:span text:style-name="nadrukvet">
            <text:span text:style-name="nadrukcur">C. Vergunningen, ontheffingen etc. </text:span>
          </text:span>
        </text:p>
          <text:p text:style-name="al">1. Hierbij kan bijvoorbeeld gedacht worden aan het sturen van een ontvangstbevestiging van een aanvraag, besluit om aanvraag niet in behandeling te nemen omdat aanvraag onvolledig is, verzoek om aanvulling van de aanvraag, opschorten/verlengen van de beslistermijn op de aanvraag, inwinnen van advies over de aanvraag, vaststellen ontwerpbesluit en inwinnen van zienswijzen n.a.v. ontwerpbesluit) </text:p>
          <text:p text:style-name="al"/>
          <text:p text:style-name="al">
          <text:span text:style-name="nadrukvet">
            <text:span text:style-name="nadrukcur">D. Inkoop/aanbesteding </text:span>
          </text:span>
        </text:p>
          <text:p text:style-name="al">De genoemde bedragen zijn exclusief BTW. </text:p>
          <text:list text:style-name="id1-3-2-6-19">
            <text:list-item text:style-override="id1-3-2-6-19-1">
              <text:number>1.</text:number>
              <text:p text:style-name="al">Uitgangspunt is dat de in mandaat genomen besluiten met financiële gevolgen gelijk of groter dan € 50.000,- voorzien zijn van een nota Financiën. De nota Financiën is tenminste geparafeerd door een planning- en control-medewerker van de betreffende afdeling of van de afdeling Management-ondersteuning. </text:p>
            </text:list-item>
            <text:list-item text:style-override="id1-3-2-6-19-2">
              <text:number/>
              <text:p text:style-name="al">Onder meerwerk wordt verstaan: onvoorziene werkzaamheden die een relatie hebben met een opdracht en noodzakelijk zijn om die opdracht volledig en juist uit te voeren, vallen binnen de scope van die opdracht</text:p>
            </text:list-item>
            <text:list-item text:style-override="id1-3-2-6-19-3">
              <text:number/>
              <text:p text:style-name="al">Onder bedrijfsvoering wordt verstaan de bedrijfsvoeringsproducten zoals opgenomen in de productenraming waaronder; Personeel en organisatie, Financiën, Communicatie, Bestuurlijk-juridische zaken, Facilitaire zaken en financiële administratie en Informatievoorziening.</text:p>
            </text:list-item>
            <text:list-item text:style-override="id1-3-2-6-19-4">
              <text:number>2.</text:number>
              <text:p text:style-name="al">Voor zover het verplichtingen betreft die betrekking hebben op begrotingsproducten waarvoor de functionaris is aangewezen als budgethouder en voor zover het verplichtingen betreft die betrekking hebben op de begrotingsproducten instandhouding landwegen en instandhouding wegen.</text:p>
            </text:list-item>
            <text:list-item text:style-override="id1-3-2-6-19-5">
              <text:number>3.</text:number>
              <text:p text:style-name="al">Afwijken van het inkoop- en aanbestedingsbeleid blijft de bevoegdheid van de secretaris (zie ook Edocs 2030600 onder paragraaf 2.5) </text:p>
            </text:list-item>
            <text:list-item text:style-override="id1-3-2-6-19-6">
              <text:number>4.</text:number>
              <text:p text:style-name="al">Het moet passen in de projectraming die in het pMIRT en het MVBI is opgenomen voor uitvoeringskosten, inclusief onvoorzien en indexering. De procedure regels zoals beschreven in de relevante protocollen die zijn opgenomen in de procesbeschrijving “Programmamanagement pMIRT”, moeten daarbij in acht worden genomen.</text:p>
            </text:list-item>
            <text:list-item text:style-override="id1-3-2-6-19-7">
              <text:number>5.</text:number>
              <text:p text:style-name="al">Voor zover redelijkerwijze noodzakelijk voor de vervulling van de taak van de ondernemingsraad. </text:p>
            </text:list-item>
          </text:list>
          <text:p text:style-name="al"/>
          <text:p text:style-name="al">
          <text:span text:style-name="nadrukvet">
            <text:span text:style-name="nadrukcur">E. Personele aangelegenheden</text:span>
          </text:span>
        </text:p>
          <text:list text:style-name="id1-3-2-6-22">
            <text:list-item text:style-override="id1-3-2-6-22-1">
              <text:number>2a</text:number>
              <text:p text:style-name="al">Betreft het afdelingshoofd waaronder de medewerker is geplaatst. </text:p>
            </text:list-item>
            <text:list-item text:style-override="id1-3-2-6-22-2">
              <text:number>2c.</text:number>
              <text:p text:style-name="al">Bijvoorbeeld in verband met pensioen, ongeschiktheid of onbekwaamheid. Echter niet strafontslag, hiervoor is de directeur bevoegd. </text:p>
            </text:list-item>
            <text:list-item text:style-override="id1-3-2-6-22-3">
              <text:number>2d.</text:number>
              <text:p text:style-name="al">Met uitzondering van toekennen arbeidsmarkttoelage en bindingspremie. </text:p>
            </text:list-item>
            <text:list-item text:style-override="id1-3-2-6-22-4">
              <text:number>2f.</text:number>
              <text:p text:style-name="al">Ter uitvoering van besluit tot vaststellen aanspraken bij ontslag kan een privaatrechtelijke overeenkomst worden gesloten. </text:p>
            </text:list-item>
            <text:list-item text:style-override="id1-3-2-6-22-5">
              <text:number>3d.</text:number>
              <text:p text:style-name="al">Zoals afspraken over volgen opleiding</text:p>
            </text:list-item>
          </text:list>
          <text:p text:style-name="al"/>
          <text:p text:style-name="al">
          <text:span text:style-name="nadrukvet">
            <text:span text:style-name="nadrukcur">F. Budgetbeheer </text:span>
          </text:span>
        </text:p>
          <text:p text:style-name="al">Conform de Financiële verordening provincie Flevoland stelt het college van gedeputeerde staten regels die waarborgen dat de uitvoering van de begroting rechtmatig, doelmatig en doeltreffend verloopt. Het college dient er daarbij zorg voor te dragen dat de lasten van de programmaonderdelen zoals geautoriseerd in de (gewijzigde) begroting niet worden</text:p>
          <text:p text:style-name="al">overschreden en dat de baten worden gerealiseerd. In dit mandaatbesluit is vastgelegd welk mandaat budgethouders hebben aangaande inkoop/aanbesteding en budgetbeheer. In </text:p>
          <text:p text:style-name="al">de budgethoudersregeling Flevoland 2015/28 (e-docs 1738216) die onlosmakelijk onderdeel uitmaakt van het mandaatbesluit, stelt het college nadere regels aangaande de rechten en plichten van budgethouders. In bijlage 2 van het ondermandaat worden de budgethouders ge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780</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80</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80</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Provincie/DC.creator">Flevo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Bestuur | Organisatie en beleid</meta:user-defined>
    <meta:user-defined meta:name="DC.source">artikel 3:42 van de Algemene wet bestuursrecht]|[1.0:c:BWBR0005537&amp;artikel=3%3A42&amp;g=2019-07-21</meta:user-defined>
    <meta:user-defined meta:name="OVERHEIDop.referentienummer">2463216</meta:user-defined>
    <meta:user-defined meta:name="DCTERMS.alternative">Besluit ondermandaat secretaris 2016-1 </meta:user-defined>
    <dc:language>nl</dc:language>
    <meta:user-defined meta:name="OVERHEID.Provincie/DC.spatial">Flevoland</meta:user-defined>
    <meta:user-defined meta:name="DC.title">Besluit van Gedeputeerde Staten van de provincie Flevoland houdende regels omtrent Algemeen onder-mandaat secretaris 2016-1</meta:user-defined>
    <meta:user-defined meta:name="DCTERMS.W3CDTF/DCTERMS.available">2019-08-23</meta:user-defined>
    <meta:user-defined meta:name="DCTERMS.W3CDTF/OVERHEIDop.jaargang">2019</meta:user-defined>
    <meta:user-defined meta:name="OVERHEIDop.publicationIssue">5780</meta:user-defined>
    <meta:user-defined meta:name="OVERHEIDop.betreftRegeling">CVDR627132_1</meta:user-defined>
    <meta:user-defined meta:name="OVERHEIDop.PrbID/DC.identifier">prb-2019-5780</meta:user-defined>
    <meta:user-defined meta:name="xs:date/OVERHEIDop.startdatum">2019-08-24</meta:user-defined>
    <meta:user-defined meta:name="OVERHEIDop.versieInformatie"/>
  </office:meta>
</office:document-meta>
</file>