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 augustus 2019 een melding in het kader van het Besluit uniforme saneringen (BUS) ontvangen voor de locatie Noorddijk (N215) te Melissant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Inlichtingen: mevrouw C.J. van der Heijden van de DCMR, telefoon: 010 - 246 8000.</text:p>
            <text:p text:style-name="common-al">Wbb-code: AA192400266, Zaak: 999913400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4004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64217 420360</meta:user-defined>
    <meta:user-defined meta:name="DC.title">Kennisgeving besluit uniforme saneringen</meta:user-defined>
    <meta:user-defined meta:name="OVERHEID.PostcodeHuisnummer/OVERHEIDop.postcodeHuisnummer">3248LG 3</meta:user-defined>
    <meta:user-defined meta:name="OVERHEIDop.straatnaam">Noorddijk</meta:user-defined>
    <meta:user-defined meta:name="OVERHEIDop.woonplaats">Melissant</meta:user-defined>
    <meta:user-defined meta:name="DCTERMS.W3CDTF/DCTERMS.available">2019-08-21</meta:user-defined>
    <meta:user-defined meta:name="DCTERMS.W3CDTF/OVERHEIDop.jaargang">2019</meta:user-defined>
    <meta:user-defined meta:name="OVERHEIDop.publicationIssue">5771</meta:user-defined>
    <meta:user-defined meta:name="OVERHEIDop.PrbID/DC.identifier">prb-2019-5771</meta:user-defined>
    <meta:user-defined meta:name="OVERHEIDop.versieInformatie"/>
  </office:meta>
</office:document-meta>
</file>