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Additionele verwijdering FRD drogerlucht TL12</text:p>
            <text:p text:style-name="common-al">Aanvraagdatum : 12 augustus 2019</text:p>
            <text:p text:style-name="common-al">Zaaknummer : 99991338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388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aanvraag 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08-19</meta:user-defined>
    <meta:user-defined meta:name="DCTERMS.W3CDTF/OVERHEIDop.jaargang">2019</meta:user-defined>
    <meta:user-defined meta:name="OVERHEIDop.publicationIssue">5770</meta:user-defined>
    <meta:user-defined meta:name="OVERHEIDop.PrbID/DC.identifier">prb-2019-5770</meta:user-defined>
    <meta:user-defined meta:name="OVERHEIDop.versieInformatie"/>
  </office:meta>
</office:document-meta>
</file>