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oordelingsbesluit m.e.r. Bitu-Rec B.V., Metaalweg 14, 5804 CG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uitbreiding bedrijfsactiviteiten</text:p>
            <text:p text:style-name="common-al">Locatie: Bitu-Rec B.V., Metaalweg 14, 5804 CG  Venray</text:p>
            <text:p text:style-name="common-al">Datum besluit: 15 augustus 2019</text:p>
            <text:p text:style-name="common-al">Zaaknummer: 2019-205325</text:p>
            <text:p text:style-name="common-al">
            <text:span text:style-name="nadrukvet">Besluitvorming</text:span>
          </text:p>
            <text:p text:style-name="common-al">
            <text:span text:style-name="nadrukvet"/>Voordat een vergunning kan worden aangevraagd, moeten Gedeputeerde Staten van Limburg beoordelen of voor de vergunningverlening een milieueffectrapportage moet worden opgesteld.  Aan de hand van de door Bitu-Rec B.V. ingediende aanmeldnotitie hebben Gedeputeerde Staten van Limburg besloten dat voor deze activiteit geen milieueffectrapportage moet worden opgesteld. </text:p>
            <text:p text:style-name="common-al">
            <text:span text:style-name="nadrukvet">Inzage</text:span>
          </text:p>
            <text:p text:style-name="common-al">Het besluit en de bijbehorende documenten liggen ter inzage van 22 augustus 2019 t/m 2 oktober 2019: </text:p>
            <text:p text:style-name="common-al">- in het Gouvernement, Limburglaan 10, Maastricht, na telefonische afspraak via + 31 43 389 78 12; </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span text:style-name="nadrukve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6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6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6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325</meta:user-defined>
    <meta:user-defined meta:name="DCTERMS.abstract">Provincie Limburg, beoordelingsbesluit m.e.r. Bitu-Rec B.V., Metaalweg 14, 5804 CG Venray</meta:user-defined>
    <dc:language>nl</dc:language>
    <meta:user-defined meta:name="OVERHEID.EPSG28992/DC.spatial">196615 395828</meta:user-defined>
    <meta:user-defined meta:name="DC.title">Provincie Limburg, beoordelingsbesluit m.e.r. Bitu-Rec B.V., Metaalweg 14, 5804 CG  Venray</meta:user-defined>
    <meta:user-defined meta:name="OVERHEID.PostcodeHuisnummer/OVERHEIDop.postcodeHuisnummer">5804CG 14</meta:user-defined>
    <meta:user-defined meta:name="OVERHEIDop.straatnaam">Metaalweg</meta:user-defined>
    <meta:user-defined meta:name="OVERHEIDop.woonplaats">Venray</meta:user-defined>
    <meta:user-defined meta:name="DCTERMS.W3CDTF/DCTERMS.available">2019-08-21</meta:user-defined>
    <meta:user-defined meta:name="DCTERMS.W3CDTF/OVERHEIDop.jaargang">2019</meta:user-defined>
    <meta:user-defined meta:name="OVERHEIDop.externeBijlage">Beoordelingsbesluit m.e.r. 2019-205325|exb-2019-40606</meta:user-defined>
    <meta:user-defined meta:name="OVERHEIDop.publicationIssue">5767</meta:user-defined>
    <meta:user-defined meta:name="OVERHEIDop.PrbID/DC.identifier">prb-2019-5767</meta:user-defined>
    <meta:user-defined meta:name="OVERHEIDop.versieInformatie"/>
  </office:meta>
</office:document-meta>
</file>